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2000002E50000029540BD5AF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style:contextual-spacing="false" fo:line-height="100%"/>
    </style:style>
    <style:style style:name="P2" style:family="paragraph" style:parent-style-name="Standard" style:list-style-name="WWNum1">
      <style:paragraph-properties fo:margin-top="0.049cm" fo:margin-bottom="0.049cm" style:contextual-spacing="false" fo:line-height="100%"/>
    </style:style>
    <style:style style:name="P3" style:family="paragraph" style:parent-style-name="Standard" style:list-style-name="WWNum2">
      <style:paragraph-properties fo:margin-top="0.049cm" fo:margin-bottom="0.049cm" style:contextual-spacing="false" fo:line-height="100%"/>
    </style:style>
    <style:style style:name="P4" style:family="paragraph" style:parent-style-name="Standard" style:list-style-name="WWNum3">
      <style:paragraph-properties fo:margin-top="0.049cm" fo:margin-bottom="0.049cm" style:contextual-spacing="false" fo:line-height="100%"/>
    </style:style>
    <style:style style:name="P5" style:family="paragraph" style:parent-style-name="Standard" style:master-page-name="Standard">
      <style:paragraph-properties fo:margin-top="0.049cm" fo:margin-bottom="0.049cm" style:contextual-spacing="false" fo:line-height="100%" style:page-number="auto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1.27cm" fo:margin-right="0cm" fo:margin-top="0.049cm" fo:margin-bottom="0.049cm" style:contextual-spacing="false" fo:line-height="100%" fo:text-indent="0cm" style:auto-text-indent="false"/>
    </style:style>
    <style:style style:name="P10" style:family="paragraph">
      <style:paragraph-properties fo:text-align="center"/>
    </style:style>
    <style:style style:name="T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danie 1. </text:span><text:span text:style-name="T2">Uzupełnij zdanie tak, aby było prawdziwe.<text:line-break/></text:span><text:span text:style-name="T3">Wstaw w każdą lukę właściwą informację z poniższych słów( wybrane).</text:span></text:p>
      <text:p text:style-name="P6"><text:span text:style-name="T2">Kobietom, zmobilizowano, 1918, domach, zdemobilizowano, 1914, okopach, mężczyznom</text:span></text:p>
      <text:p text:style-name="Standard"/>
      <text:p text:style-name="P6"><text:span text:style-name="T2">Po rozpoczęciu I wojny światowej …………………wielu mężczyzn. Kobiety, które pozostały w ………………, musiały przejąć ich zadania i zacząć wykonywać zawody zastrzeżone do tej pory dla mężczyzn. Po zawieszeniu broni w roku ………..powrót do dawnych zwyczajów i zasad okazał się niemożliwy. W wielu krajach ……………przyznano prawa polityczne.</text:span></text:p>
      <text:p text:style-name="Standard"/>
      <text:h text:style-name="Heading_20_5" text:outline-level="5">Zadanie 2</text:h>
      <text:p text:style-name="P6"><text:span text:style-name="T4">Nowe urządzenia, takie jak gramofon i radio, zmieniły sposób spędzania czasu wolnego. Nastąpił szybki rozwój kina, które stało się rozrywką masową. W USA na seanse filmowe w 1922 roku sprzedawano tygodniowo 40 mln biletów, a w latach trzydziestych XX wieku już 80 mln. Powstała nowa gałąź gospodarki – przemysł filmowy. Nowy sposób spędzania czasu wolnego sprzyjał emancypacji kobiet. W USA prawo kobiet do głosu wprowadziła w 1920 roku 19 poprawka do konstytucji, jednak w szeregu stanów prawo to istniało już wcześniej. </text:span></text:p>
      <text:p text:style-name="P1"><text:span text:style-name="T2">W. Mędrzecki, R. Szuchta, </text:span><text:span text:style-name="T5">U źródeł współczesności. Dzieje nowożytne i najnowsze</text:span><text:span text:style-name="T2">, Warszawa 2001, s. 123–124.</text:span></text:p>
      <text:list xml:id="list31351065" text:style-name="WWNum1">
        <text:list-item>
          <text:p text:style-name="P2"><text:span text:style-name="T2">Liczba biletów sprzedawanych na seanse filmowe osiągnęła w trzeciej dekadzie XX w. 80 mln tygodniowo.</text:span></text:p>
        </text:list-item>
        <text:list-item>
          <text:p text:style-name="P2"><text:span text:style-name="T2">Po zakończeniu I wojny światowej rozwój kina był powolny, a ta forma rozrywki miała charakter elitarny.</text:span></text:p>
        </text:list-item>
        <text:list-item>
          <text:p text:style-name="P2"><text:span text:style-name="T2">Kobiety miały coraz większy udział w życiu publicznym i korzystały z prawa wyborczego zagwarantowanego konstytucyjnie w 1920 r.</text:span></text:p>
        </text:list-item>
      </text:list>
      <text:p text:style-name="P6"><text:span text:style-name="T2">Które z powyższych zdań zgodnie z prawdą opisują przemiany społeczne i kulturowe, które zaszły w Stanach Zjednoczonych Ameryki po zakończeniu I wojny światowej?<text:line-break/></text:span><text:span text:style-name="T3">Zaznacz poprawną odpowiedź.</text:span></text:p>
      <text:p text:style-name="P8"/>
      <text:p text:style-name="P6"><draw:frame text:anchor-type="as-char" svg:y="0cm" draw:z-index="0" draw:style-name="gr1" draw:text-style-name="P10" svg:width="0.715cm" svg:height="0.636cm"><draw:image xlink:href="Pictures/20000012000002E50000029540BD5AF4.wmf" xlink:type="simple" xlink:show="embed" xlink:actuate="onLoad"><text:p/></draw:image></draw:frame><text:span text:style-name="T3">A.</text:span><text:span text:style-name="T2"> Tylko 1. i 2. </text:span></text:p>
      <text:p text:style-name="P6"><draw:frame text:anchor-type="as-char" svg:y="0cm" draw:z-index="1" draw:style-name="gr1" draw:text-style-name="P10" svg:width="0.715cm" svg:height="0.636cm"><draw:image xlink:href="Pictures/20000012000002E50000029540BD5AF4.wmf" xlink:type="simple" xlink:show="embed" xlink:actuate="onLoad"><text:p/></draw:image></draw:frame><text:span text:style-name="T3">B.</text:span><text:span text:style-name="T2"> Tylko 2. i 3. </text:span></text:p>
      <text:p text:style-name="P6"><draw:frame text:anchor-type="as-char" svg:y="0cm" draw:z-index="2" draw:style-name="gr1" draw:text-style-name="P10" svg:width="0.715cm" svg:height="0.636cm"><draw:image xlink:href="Pictures/20000012000002E50000029540BD5AF4.wmf" xlink:type="simple" xlink:show="embed" xlink:actuate="onLoad"><text:p/></draw:image></draw:frame><text:span text:style-name="T3">C.</text:span><text:span text:style-name="T2"> Tylko 1. i 3. </text:span></text:p>
      <text:p text:style-name="P6"><draw:frame text:anchor-type="as-char" svg:y="0cm" draw:z-index="3" draw:style-name="gr1" draw:text-style-name="P10" svg:width="0.715cm" svg:height="0.636cm"><draw:image xlink:href="Pictures/20000012000002E50000029540BD5AF4.wmf" xlink:type="simple" xlink:show="embed" xlink:actuate="onLoad"><text:p/></draw:image></draw:frame><text:span text:style-name="T3">D.</text:span><text:span text:style-name="T2"> Wszystkie. </text:span></text:p>
      <text:p text:style-name="P6"><draw:frame text:anchor-type="as-char" svg:y="0cm" draw:z-index="4" draw:style-name="gr1" draw:text-style-name="P10" svg:width="0.715cm" svg:height="0.636cm"><draw:image xlink:href="Pictures/20000012000002E50000029540BD5AF4.wmf" xlink:type="simple" xlink:show="embed" xlink:actuate="onLoad"><text:p/></draw:image></draw:frame><text:span text:style-name="T3">E.</text:span><text:span text:style-name="T2"> Żadna. </text:span></text:p>
      <text:p text:style-name="Standard"/>
      <text:p text:style-name="P1"><text:span text:style-name="T1">Zadanie 3</text:span></text:p>
      <text:p text:style-name="P6"><text:span text:style-name="T2">Dopasuj do pojęć odpowiednie definicje.<text:line-break/></text:span><text:span text:style-name="T3">Zaznacz obok każdego pojęcia literę przyporządkowaną właściwej informacji.</text:span></text:p>
      <text:p text:style-name="P7"><text:soft-page-break/></text:p>
      <text:list xml:id="list31356794" text:style-name="WWNum2">
        <text:list-item>
          <text:p text:style-name="P3"><text:span text:style-name="T2">Kultura masowa to </text:span></text:p>
        </text:list-item>
      </text:list>
      <text:p text:style-name="P9"><draw:frame text:anchor-type="as-char" svg:y="0cm" draw:z-index="5" draw:style-name="gr1" draw:text-style-name="P10" svg:width="0.715cm" svg:height="0.636cm"><draw:image xlink:href="Pictures/20000012000002E50000029540BD5AF4.wmf" xlink:type="simple" xlink:show="embed" xlink:actuate="onLoad"><text:p/></draw:image></draw:frame><text:span text:style-name="T3">A</text:span><text:span text:style-name="T2"> </text:span></text:p>
      <text:p text:style-name="P9"><draw:frame text:anchor-type="as-char" svg:y="0cm" draw:z-index="6" draw:style-name="gr1" draw:text-style-name="P10" svg:width="0.715cm" svg:height="0.636cm"><draw:image xlink:href="Pictures/20000012000002E50000029540BD5AF4.wmf" xlink:type="simple" xlink:show="embed" xlink:actuate="onLoad"><text:p/></draw:image></draw:frame><text:span text:style-name="T3">B</text:span><text:span text:style-name="T2"> </text:span></text:p>
      <text:p text:style-name="P9"><draw:frame text:anchor-type="as-char" svg:y="0cm" draw:z-index="7" draw:style-name="gr1" draw:text-style-name="P10" svg:width="0.715cm" svg:height="0.636cm"><draw:image xlink:href="Pictures/20000012000002E50000029540BD5AF4.wmf" xlink:type="simple" xlink:show="embed" xlink:actuate="onLoad"><text:p/></draw:image></draw:frame><text:span text:style-name="T3">C</text:span><text:span text:style-name="T2"> </text:span></text:p>
      <text:list xml:id="list31347697" text:continue-numbering="true" text:style-name="WWNum2">
        <text:list-item>
          <text:p text:style-name="P3"><text:span text:style-name="T2">Przemysł filmowy to </text:span></text:p>
        </text:list-item>
      </text:list>
      <text:p text:style-name="P9"><draw:frame text:anchor-type="as-char" svg:y="0cm" draw:z-index="8" draw:style-name="gr1" draw:text-style-name="P10" svg:width="0.715cm" svg:height="0.636cm"><draw:image xlink:href="Pictures/20000012000002E50000029540BD5AF4.wmf" xlink:type="simple" xlink:show="embed" xlink:actuate="onLoad"><text:p/></draw:image></draw:frame><text:span text:style-name="T3">A</text:span><text:span text:style-name="T2"> </text:span></text:p>
      <text:p text:style-name="P9"><draw:frame text:anchor-type="as-char" svg:y="0cm" draw:z-index="9" draw:style-name="gr1" draw:text-style-name="P10" svg:width="0.715cm" svg:height="0.636cm"><draw:image xlink:href="Pictures/20000012000002E50000029540BD5AF4.wmf" xlink:type="simple" xlink:show="embed" xlink:actuate="onLoad"><text:p/></draw:image></draw:frame><text:span text:style-name="T3">B</text:span><text:span text:style-name="T2"> </text:span></text:p>
      <text:p text:style-name="P9"><draw:frame text:anchor-type="as-char" svg:y="0cm" draw:z-index="10" draw:style-name="gr1" draw:text-style-name="P10" svg:width="0.715cm" svg:height="0.636cm"><draw:image xlink:href="Pictures/20000012000002E50000029540BD5AF4.wmf" xlink:type="simple" xlink:show="embed" xlink:actuate="onLoad"><text:p/></draw:image></draw:frame><text:span text:style-name="T3">C</text:span><text:span text:style-name="T2"> </text:span></text:p>
      <text:list xml:id="list31350892" text:style-name="WWNum3">
        <text:list-item>
          <text:p text:style-name="P4"><text:span text:style-name="T2">działalność polegająca na produkcji filmów oraz ich rozpowszechnianiu i wyświetlaniu w kinach.</text:span></text:p>
        </text:list-item>
        <text:list-item>
          <text:p text:style-name="P4"><text:span text:style-name="T2">organizacja społeczna, która łączy obywateli wokół formułowanych przez nią programów politycznych, gospodarczych i społecznych.</text:span></text:p>
        </text:list-item>
        <text:list-item>
          <text:p text:style-name="P4"><text:span text:style-name="T2">formy życia kulturalnego, w których uczestniczą szerokie grupy społeczne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049cm" style:contextual-spacing="false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smaller_5f_text" style:display-name="smaller_text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0-03-30T09:03:00</meta:creation-date>
    <dc:date>2020-03-30T09:11:00</dc:date>
    <meta:editing-duration>PT8S</meta:editing-duration>
    <meta:generator>LibreOffice/3.6$Windows_x86 LibreOffice_project/e29a214-2bbed72-0621de6-a97528c-8f066d</meta:generator>
    <meta:document-statistic meta:table-count="0" meta:image-count="0" meta:object-count="0" meta:page-count="2" meta:paragraph-count="28" meta:word-count="335" meta:character-count="2251" meta:non-whitespace-character-count="19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