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/>15.06.2020 r ostateczny termin na przes</text:span><text:span text:style-name="T3">łanie zaległości!!!!!</text:span></text:p>
      <text:p text:style-name="P1"><text:span text:style-name="T4"/></text:p>
      <text:p text:style-name="P1"><text:span text:style-name="T5">Pamiętaj!!!</text:span><text:span text:style-name="T6"/></text:p>
      <text:p text:style-name="P1"><text:span text:style-name="T7">-</text:span><text:span text:style-name="T8">Ćwicz w obecności osoby dorosłej, gdy Twój stan zdrowia pozwala na podejmowanie aktywności fizycznej,</text:span></text:p>
      <text:p text:style-name="P1"><text:span text:style-name="T9">-</text:span><text:span text:style-name="T10">ćwiczenia rozpocznij od ogólnorozwojowej rozgrzewki,</text:span></text:p>
      <text:p text:style-name="P1"><text:span text:style-name="T11">-nawadniaj organizm-nie bagatelizuj istoty spo</text:span><text:span text:style-name="T12">żywania wody podczas ćwiczeń – odpowiednie nawodnienie organizmu jest ważne dla skuteczności wykonywanych ćwiczeń i zachowania zdrowia,</text:span></text:p>
      <text:p text:style-name="P1"><text:span text:style-name="T13">-zwró</text:span><text:span text:style-name="T14">ć uwagę na poprawną technikę wykonywania ćwiczeń – istotniejsze od ilości powtórzeń czy obciążenia, które wybierzesz, jest poprawność i dokładność. </text:span></text:p>
      <text:p text:style-name="P1"><text:span text:style-name="T15"/></text:p>
      <text:p text:style-name="P1"><text:span text:style-name="T15"/></text:p>
      <text:p text:style-name="P1"><text:span text:style-name="T16">Doskonalenie rzutu pi</text:span><text:span text:style-name="T17">łeczką palantową.</text:span></text:p>
      <text:p text:style-name="P1"><text:span text:style-name="T18"/></text:p>
      <text:p text:style-name="P1"><text:a xlink:href="https://www.youtube.com/watch?v=UwDQ2gmrYoQ"><text:span text:style-name="T19">https://www.youtube.com/watch?v=UwDQ2gmrYoQ</text:span></text:a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