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14%"/>
      <style:text-properties fo:color="#e327ff" style:font-name="Comic Sans MS" fo:font-size="12pt" officeooo:paragraph-rsid="00170974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14%"/>
      <style:text-properties fo:color="#e327ff" style:font-name="Comic Sans MS" fo:font-size="12pt" officeooo:rsid="00180d5e" officeooo:paragraph-rsid="00180d5e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14%"/>
      <style:text-properties fo:color="#e327ff" style:font-name="Comic Sans MS" fo:font-size="12pt" officeooo:rsid="00180d5e" officeooo:paragraph-rsid="001ae555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14%"/>
      <style:text-properties fo:color="#e327ff" style:font-name="Comic Sans MS" fo:font-size="12pt" officeooo:rsid="001898f1" officeooo:paragraph-rsid="001898f1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4%"/>
      <style:text-properties fo:color="#0369a3" style:font-name="Comic Sans MS" fo:font-size="12pt" officeooo:rsid="00180d5e" officeooo:paragraph-rsid="00180d5e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4%"/>
      <style:text-properties fo:color="#0369a3" style:font-name="Comic Sans MS" fo:font-size="14pt" officeooo:rsid="001ae555" officeooo:paragraph-rsid="001ae555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14%" fo:text-align="start" style:justify-single-word="false"/>
      <style:text-properties fo:color="#0369a3" style:text-outline="false" style:text-line-through-style="none" style:text-line-through-type="none" style:font-name="Comic Sans MS" fo:font-size="12pt" fo:font-style="normal" fo:text-shadow="none" style:text-underline-style="none" fo:font-weight="normal" officeooo:rsid="00180d5e" officeooo:paragraph-rsid="00180d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14%"/>
      <style:text-properties fo:color="#023f62" style:font-name="Comic Sans MS" officeooo:paragraph-rsid="00170974"/>
    </style:style>
    <style:style style:name="P9" style:family="paragraph" style:parent-style-name="Text_20_body">
      <style:paragraph-properties fo:line-height="114%"/>
      <style:text-properties fo:color="#000000" style:font-name="Comic Sans MS" fo:font-size="13pt" fo:font-weight="normal" officeooo:rsid="001d66e5" officeooo:paragraph-rsid="001d66e5" fo:background-color="#f9cfb5" style:font-size-asian="13pt" style:font-weight-asian="normal" style:font-size-complex="13pt" style:font-weight-complex="normal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>
      <style:text-properties fo:background-color="#dc85e9"/>
    </style:style>
    <style:style style:name="P15" style:family="paragraph" style:parent-style-name="Text_20_body" style:list-style-name="L3">
      <style:paragraph-properties fo:line-height="114%"/>
      <style:text-properties style:font-name="Comic Sans MS" fo:font-weight="normal" officeooo:paragraph-rsid="00170974" style:font-weight-asian="normal" style:font-weight-complex="normal"/>
    </style:style>
    <style:style style:name="P16" style:family="paragraph" style:parent-style-name="Text_20_body" style:list-style-name="L3">
      <style:text-properties style:font-name="Comic Sans MS"/>
    </style:style>
    <style:style style:name="P17" style:family="paragraph" style:parent-style-name="Text_20_body" style:list-style-name="L3">
      <style:paragraph-properties fo:line-height="114%"/>
      <style:text-properties fo:font-weight="normal" officeooo:paragraph-rsid="00170974" style:font-weight-asian="normal" style:font-weight-complex="normal"/>
    </style:style>
    <style:style style:name="P18" style:family="paragraph" style:parent-style-name="Text_20_body">
      <style:paragraph-properties fo:line-height="114%"/>
      <style:text-properties fo:color="#8e03a3" style:font-name="Comic Sans MS" fo:font-size="12pt" fo:font-weight="bold" officeooo:paragraph-rsid="0019d058" fo:background-color="#ccf4c6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14%"/>
      <style:text-properties fo:color="#8e03a3" style:font-name="Comic Sans MS" fo:font-size="13pt" fo:font-weight="bold" officeooo:paragraph-rsid="0019d058" fo:background-color="#ccf4c6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line-height="114%"/>
      <style:text-properties fo:color="#530260" style:font-name="Comic Sans MS" fo:font-size="12pt" fo:font-weight="bold" officeooo:paragraph-rsid="0019d058" style:font-size-asian="12pt" style:font-weight-asian="bold" style:font-size-complex="12pt" style:font-weight-complex="bold"/>
    </style:style>
    <style:style style:name="P21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47cm" loext:contextual-spacing="false" fo:line-height="114%" fo:text-indent="-0.6cm" style:auto-text-indent="false" style:page-number="auto" fo:background-color="transparent"/>
      <style:text-properties fo:color="#530260" style:font-name="Comic Sans MS" fo:font-size="12pt" fo:font-weight="bold" officeooo:rsid="001ae555" officeooo:paragraph-rsid="001ae555" style:font-size-asian="12pt" style:font-weight-asian="bold" style:font-size-complex="12pt" style:font-weight-complex="bold"/>
    </style:style>
    <style:style style:name="P22" style:family="paragraph" style:parent-style-name="Text_20_body" style:list-style-name="L3">
      <style:paragraph-properties fo:margin-top="0cm" fo:margin-bottom="0cm" loext:contextual-spacing="false" fo:line-height="114%"/>
      <style:text-properties fo:color="#106802" style:font-name="Comic Sans MS" fo:font-size="12pt" officeooo:paragraph-rsid="00170974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4%"/>
      <style:text-properties fo:color="#e327ff" style:font-name="Comic Sans MS" fo:font-size="12pt" officeooo:rsid="00180d5e" officeooo:paragraph-rsid="00180d5e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4%"/>
      <style:text-properties fo:color="#e327ff" style:font-name="Comic Sans MS" fo:font-size="12pt" officeooo:rsid="00180d5e" officeooo:paragraph-rsid="001ae555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14%"/>
      <style:text-properties fo:color="#e327ff" style:font-name="Comic Sans MS" fo:font-size="12pt" officeooo:rsid="001daa4e" officeooo:paragraph-rsid="001daa4e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14%"/>
      <style:text-properties fo:color="#023f62" style:font-name="Comic Sans MS" fo:font-size="12pt" officeooo:rsid="001daa4e" officeooo:paragraph-rsid="001daa4e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4%"/>
      <style:text-properties fo:color="#1c99e0" style:font-name="Comic Sans MS" fo:font-size="12pt" officeooo:rsid="001daa4e" officeooo:paragraph-rsid="001daa4e" style:font-size-asian="12pt" style:font-size-complex="12pt"/>
    </style:style>
    <style:style style:name="T1" style:family="text">
      <style:text-properties fo:color="#f8d81c" style:font-name="Comic Sans MS" fo:font-size="12pt" style:font-size-asian="12pt" style:font-size-complex="12pt"/>
    </style:style>
    <style:style style:name="T2" style:family="text">
      <style:text-properties fo:color="#f8d81c" style:font-name="Comic Sans MS" fo:font-size="12pt" fo:background-color="#000000" loext:char-shading-value="0" style:font-size-asian="12pt" style:font-size-complex="12pt"/>
    </style:style>
    <style:style style:name="T3" style:family="text">
      <style:text-properties fo:color="#43c330" style:font-name="Comic Sans MS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80d5e" style:font-size-asian="12pt" style:font-size-complex="12pt"/>
    </style:style>
    <style:style style:name="T6" style:family="text">
      <style:text-properties fo:color="#000000" style:font-name="Comic Sans MS" fo:font-size="12pt" fo:background-color="#ffd74c" loext:char-shading-value="0" style:font-size-asian="12pt" style:font-size-complex="12pt"/>
    </style:style>
    <style:style style:name="T7" style:family="text">
      <style:text-properties fo:color="#000000" style:font-name="Comic Sans MS" fo:font-size="10pt" fo:font-weight="normal" officeooo:rsid="0022724c" fo:background-color="#dc85e9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style:font-name="Comic Sans MS" fo:font-weight="normal" officeooo:rsid="0022724c" fo:background-color="#dc85e9" loext:char-shading-value="0" style:font-weight-asian="normal" style:font-weight-complex="normal"/>
    </style:style>
    <style:style style:name="T9" style:family="text">
      <style:text-properties officeooo:rsid="00180d5e"/>
    </style:style>
    <style:style style:name="T10" style:family="text">
      <style:text-properties fo:color="#3c3376"/>
    </style:style>
    <style:style style:name="T11" style:family="text">
      <style:text-properties officeooo:rsid="0019d058"/>
    </style:style>
    <style:style style:name="T12" style:family="text">
      <style:text-properties fo:color="#106802" fo:font-size="12pt" style:font-size-asian="12pt" style:font-size-complex="12pt"/>
    </style:style>
    <style:style style:name="T13" style:family="text">
      <style:text-properties fo:color="#106802" fo:font-size="12pt" fo:font-weight="normal" officeooo:rsid="001ae555" style:font-size-asian="12pt" style:font-weight-asian="normal" style:font-size-complex="12pt" style:font-weight-complex="normal"/>
    </style:style>
    <style:style style:name="T14" style:family="text">
      <style:text-properties fo:color="#106802" fo:font-size="12pt" fo:font-weight="normal" officeooo:rsid="00180d5e" style:font-size-asian="12pt" style:font-weight-asian="normal" style:font-size-complex="12pt" style:font-weight-complex="normal"/>
    </style:style>
    <style:style style:name="T15" style:family="text">
      <style:text-properties fo:color="#106802" fo:font-size="12pt" fo:font-weight="normal" officeooo:rsid="00170974" style:font-size-asian="12pt" style:font-weight-asian="normal" style:font-size-complex="12pt" style:font-weight-complex="normal"/>
    </style:style>
    <style:style style:name="T16" style:family="text">
      <style:text-properties fo:color="#106802" style:font-name="Comic Sans MS" fo:font-size="12pt" style:font-size-asian="12pt" style:font-size-complex="12pt"/>
    </style:style>
    <style:style style:name="T17" style:family="text">
      <style:text-properties fo:color="#18a303"/>
    </style:style>
    <style:style style:name="T18" style:family="text">
      <style:text-properties fo:color="#18a303" fo:font-size="12pt" style:font-size-asian="12pt" style:font-size-complex="12pt"/>
    </style:style>
    <style:style style:name="T19" style:family="text">
      <style:text-properties officeooo:rsid="001ae55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9d058" style:font-weight-asian="normal" style:font-weight-complex="normal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9d058" fo:background-color="#ffffff" loext:char-shading-value="0"/>
    </style:style>
    <style:style style:name="T24" style:family="text">
      <style:text-properties fo:color="#fc5c00" fo:font-size="12pt" style:font-size-asian="12pt" style:font-size-complex="12pt"/>
    </style:style>
    <style:style style:name="T25" style:family="text">
      <style:text-properties fo:color="#fc5c00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color="#fc5c00" style:font-name="Comic Sans MS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color="#fc5c00" style:font-name="Comic Sans MS" fo:font-size="12pt" style:font-size-asian="12pt" style:font-size-complex="12pt"/>
    </style:style>
    <style:style style:name="T28" style:family="text">
      <style:text-properties officeooo:rsid="001c5b40"/>
    </style:style>
    <style:style style:name="T29" style:family="text">
      <style:text-properties fo:color="#ce181e" fo:background-color="#ffffff" loext:char-shading-value="0"/>
    </style:style>
    <style:style style:name="T30" style:family="text">
      <style:text-properties fo:color="#ce181e" style:text-underline-style="solid" style:text-underline-width="auto" style:text-underline-color="font-color" fo:background-color="#ffffff" loext:char-shading-value="0"/>
    </style:style>
    <style:style style:name="T31" style:family="text">
      <style:text-properties officeooo:rsid="001daa4e"/>
    </style:style>
    <style:style style:name="T32" style:family="text">
      <style:text-properties officeooo:rsid="001f92f0"/>
    </style:style>
    <style:style style:name="T33" style:family="text">
      <style:text-properties fo:background-color="#dc85e9" loext:char-shading-value="0"/>
    </style:style>
    <style:style style:name="T34" style:family="text">
      <style:text-properties fo:background-color="#dc85e9" loext:char-shading-value="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pan text:style-name="T22">15.06.2020 <text:s/><text:tab/></text:span><text:span text:style-name="T29"><text:tab/><text:tab/></text:span><text:span text:style-name="T30">PIERWSZY DZIEŃ LATA</text:span></text:p>
      <text:p text:style-name="Standard"><text:span text:style-name="T34">Dzisiaj dowiemy się:</text:span> </text:p>
      <text:list xml:id="list2580036853" text:style-name="L1">
        <text:list-item>
          <text:p text:style-name="P10">Jak z kwiatka powstaje owoc.</text:p>
        </text:list-item>
        <text:list-item>
          <text:p text:style-name="P10">Kiedy zaczyna się lato.</text:p>
        </text:list-item>
      </text:list>
      <text:list xml:id="list2564611893" text:style-name="L2">
        <text:list-item>
          <text:p text:style-name="P11">Czym się charakteryzuje ta pora roku.</text:p>
        </text:list-item>
        <text:list-item>
          <text:p text:style-name="P11"><text:span text:style-name="T31">Na</text:span> matematy<text:span text:style-name="T31">ce obliczając, będziecie musieli uważnie odczytywać informacje z tabeli.</text:span></text:p>
        </text:list-item>
      </text:list>
      <text:p text:style-name="P14">Korzystamy:</text:p>
      <text:list xml:id="list1662693388" text:style-name="L4">
        <text:list-item>
          <text:p text:style-name="P12">Podręcznik – 60-63</text:p>
        </text:list-item>
      </text:list>
      <text:list xml:id="list1313100228" text:style-name="L5">
        <text:list-item>
          <text:p text:style-name="P13">Karty pracy z języka polskiego – <text:s/>64</text:p>
        </text:list-item>
        <text:list-item>
          <text:p text:style-name="P13">Matematyka - <text:s/>38-39</text:p>
        </text:list-item>
      </text:list>
      <text:p text:style-name="P18"><text:span text:style-name="T23"/></text:p>
      <text:p text:style-name="P19"><text:span text:style-name="T23">Zaczynamy</text:span><text:span text:style-name="T11">!</text:span></text:p>
      <text:p text:style-name="P20"><text:span text:style-name="T11">Wiecie k</text:span>iedy jest początek lata? </text:p>
      <text:list xml:id="list55096357" text:style-name="L3">
        <text:list-item>
          <text:p text:style-name="P15"><text:span text:style-name="T12">To zależy od tego, o które lato nam chodzi.</text:span><text:span text:style-name="T24"> </text:span><text:span text:style-name="T25">Lato astronomiczne</text:span><text:span text:style-name="T18"> </text:span><text:span text:style-name="T12">rozpoczyna się w momencie przesilenia letniego. Na półkuli północnej dzień ten wypada 21 lub 22 czerwca, a w latach przestępnych – o jeden dzień wcześniej (20 lub 21 czerwca). </text:span></text:p>
        </text:list-item>
        <text:list-item>
          <text:p text:style-name="P17"><text:span text:style-name="T26">Lato kalendarzowe</text:span><text:span text:style-name="T27"> </text:span><text:span text:style-name="T16">rozpoczyna się każdego roku tego samego dnia, czyli 22 czerwca </text:span></text:p>
        </text:list-item>
        <text:list-item>
          <text:p text:style-name="P17"><text:span text:style-name="T3">W czasie przesilenia letniego, ziemia maksymalnie wychyla się w kierunku słońca. Biegun północny jest w tym czasie nieustannie oświetlany - trwa</text:span><text:span text:style-name="T1"> </text:span><text:span text:style-name="T6">dzień polarny</text:span><text:span text:style-name="T1">. </text:span><text:span text:style-name="T3">W tym samym czasie na biegunie południowym panuje</text:span><text:span text:style-name="T1"> </text:span><text:span text:style-name="T2">noc polarna.</text:span><text:span text:style-name="T1"> </text:span></text:p>
          <text:p text:style-name="P21">Co dzieje się latem?</text:p>
        </text:list-item>
        <text:list-item>
          <text:p text:style-name="P16"><text:span text:style-name="T13">d</text:span><text:span text:style-name="T14">ni są długie, a noce </text:span><text:span text:style-name="T15">krótkie;</text:span></text:p>
        </text:list-item>
        <text:list-item>
          <text:p text:style-name="P16">często występują burze, a z nimi gwałtowne i silne wiatry;</text:p>
        </text:list-item>
        <text:list-item>
          <text:p text:style-name="P16">rośliny wydają owoce; </text:p>
        </text:list-item>
        <text:list-item>
          <text:p text:style-name="P16"><text:span text:style-name="T17">zwierzęta mają pod dostatkiem pożywienia, wychowują swoje potomstwo;</text:span> </text:p>
        </text:list-item>
        <text:list-item>
          <text:p text:style-name="P16">na polach trwają żniwa, w ogrodach zbieramy owoce i warzywa;</text:p>
        </text:list-item>
        <text:list-item>
          <text:p text:style-name="P16">my rozpoczynamy wakacje!</text:p>
          <text:p text:style-name="P22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Dla ciekawskich!!!</text:p>
            <text:p text:style-name="P7">W podręczniku na stronie 61 jest ciekawe doświadczenie – jak działa kamizelka ratunkowa. <text:span text:style-name="T19">Sprawdź!</text:span></text:p>
          </table:table-cell>
        </table:table-row>
      </table:table>
      <text:p text:style-name="P2"/>
      <text:p text:style-name="P3"/>
      <text:p text:style-name="P3"><text:soft-page-break/>Zapoznajcie się z wierszem J.Ficowskiego pt. „Czerwiec” w podręczniku na str. 60. </text:p>
      <text:p text:style-name="P3">Po przeczytaniu odpowiedzcie na pytania:</text:p>
      <text:p text:style-name="P1"><text:span text:style-name="T10">Kiedy rozpoczyna się kalendarzowe lato?</text:span> </text:p>
      <text:p text:style-name="P1"><text:span text:style-name="T10">Po czym można poznać, że zbliża się lato?</text:span> </text:p>
      <text:p text:style-name="P1"><text:span text:style-name="T10">Z czym wiąże się lato i na co z utęsknieniem czekają dzieci?</text:span> </text:p>
      <text:p text:style-name="P2">Na kolejnej stronie sprawdźcie jak to się dzieje, że mamy czereśnie.</text:p>
      <text:p text:style-name="P8"><text:span text:style-name="T4">Zapoznaj</text:span><text:span text:style-name="T5">cie</text:span><text:span text:style-name="T4"> się z </text:span>budową kwiatu <text:span text:style-name="T19">i w</text:span><text:span text:style-name="T4">yjaśnij</text:span><text:span text:style-name="T5">cie</text:span><text:span text:style-name="T4">, jaką rolę w życiu rośliny pełnią owady. </text:span></text:p>
      <text:p text:style-name="P4">Na koniec u<text:span text:style-name="T9">zupełnij</text:span>cie<text:span text:style-name="T9"> ćwiczenia tylko na str 64.</text:span></text:p>
      <text:p text:style-name="P2"/>
      <text:p text:style-name="P26">Matematyka</text:p>
      <text:p text:style-name="P27">Otwórzcie ćwiczenia z matematyki na stronach 38 i 39. Dokładnie analizujcie to, co zapisane jest w tabelach. <text:span text:style-name="T32">Powodzenia!</text:span></text:p>
      <text:p text:style-name="P25"/>
      <text:p text:style-name="P6">Przed nami 3 dni wolnego, dobrze się bawcie!</text:p>
      <text:p text:style-name="P6">Spotykamy się w piąte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5:59:30.817000000</meta:creation-date>
    <dc:date>2020-06-14T21:06:11.591000000</dc:date>
    <meta:editing-duration>PT24M30S</meta:editing-duration>
    <meta:editing-cycles>8</meta:editing-cycles>
    <meta:generator>LibreOffice/6.1.0.3$Windows_x86 LibreOffice_project/efb621ed25068d70781dc026f7e9c5187a4decd1</meta:generator>
    <meta:document-statistic meta:table-count="1" meta:image-count="0" meta:object-count="0" meta:page-count="2" meta:paragraph-count="37" meta:word-count="317" meta:character-count="1978" meta:non-whitespace-character-count="1693"/>
  </office:meta>
</office:document-meta>
</file>