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1.Taniec jako forma aktywno</text:span><text:span text:style-name="T2">ści ruchowej.</text:span></text:p>
      <text:p text:style-name="P1"><text:a xlink:href="https://www.youtube.com/watch?v=Gu1UwBjVVKA"><text:span text:style-name="T3">https://www.youtube.com/watch?v=Gu1UwBjVVKA</text:span></text:a><text:span text:style-name="T4"/></text:p>
      <text:p text:style-name="P1"><text:a xlink:href="https://www.youtube.com/watch?v=O_6DOLdYyHA"><text:span text:style-name="T5">https://www.youtube.com/watch?v=O_6DOLdYyHA</text:span></text:a><text:span text:style-name="T6"/></text:p>
      <text:p text:style-name="P1"><text:span text:style-name="T7">2. Trening ogólnorozwojowy z przyborem nietypowym.</text:span></text:p>
      <text:p text:style-name="P1"><text:a xlink:href="https://www.youtube.com/watch?v=DP5Gib9SXo8"><text:span text:style-name="T8">https://www.youtube.com/watch?v=DP5Gib9SXo8</text:span></text:a><text:span text:style-name="T9"/></text:p>
      <text:p text:style-name="P1"><text:span text:style-name="T9"/></text:p>
      <text:p text:style-name="P1"><text:span text:style-name="T10">3.Kszta</text:span><text:span text:style-name="T11">łtowanie koordynacji w zabawach tanecznych.</text:span></text:p>
      <text:p text:style-name="P1"><text:a xlink:href="https://www.youtube.com/watch?v=8yQyZ0-58p4"><text:span text:style-name="T12">https://www.youtube.com/watch?v=8yQyZ0-58p4</text:span></text:a><text:span text:style-name="T13"/></text:p>
      <text:p text:style-name="P1"><text:span text:style-name="T13"/></text:p>
      <text:p text:style-name="P1"><text:span text:style-name="T14">4.Bezpieczne wakacje, aktywnie sp</text:span><text:span text:style-name="T15">ędzamy wolny czas.</text:span></text:p>
      <text:p text:style-name="P1"><text:span text:style-name="T16"/></text:p>
      <text:p text:style-name="P1"><text:span text:style-name="T17">O czym nale</text:span><text:span text:style-name="T18">ży pamiętać, aby wakacje kojarzyły się tylko z beztroską i dobrą zabawą?</text:span></text:p>
      <text:p text:style-name="P1"><text:span text:style-name="T19"/></text:p>
      <text:p text:style-name="P1"><text:span text:style-name="T20">1.<text:s/></text:span><text:span text:style-name="T21">Kontakt z rodzin</text:span><text:span text:style-name="T22">ą</text:span><text:span text:style-name="T23"><text:s/>– zawsze należy informować rodziców/bliskich, gdzie się przebywa i z kim oraz mieć przy sobie naładowany telefon komórkowy, zwłaszcza podczas wypraw w góry.</text:span></text:p>
      <text:p text:style-name="P1"><text:span text:style-name="T24">2.<text:s/></text:span><text:span text:style-name="T25">Bezpieczne miejsca na zabaw</text:span><text:span text:style-name="T26">ę</text:span><text:span text:style-name="T27"><text:s/>– niezależnie czy wypoczywamy nad wodą, w górach czy w mieście, bardzo ważne jest żeby wybierać miejsca strzeżone (baseny, kąpieliska), bezpieczne, oznakowane szlaki górskie, a w mieście spędzać czas na zabawie w specjalnie wyznaczonych miejscach oddalonych od ruchliwych ulic czy torów kolejowych.</text:span></text:p>
      <text:p text:style-name="P1"><text:span text:style-name="T28">3. Bezpiecze</text:span><text:span text:style-name="T29">ństwo w ruchu ulicznym</text:span><text:span text:style-name="T30"><text:s/>– w przypadku wycieczek rowerowych, przejażdżek na rolkach, deskorolkach czy hulajnogach – należy pamiętać o specjalnie wyznaczonych do tego miejscach, ścieżkach rowerowych i zachować szczególną ostrożność poruszając się w pobliżu jezdni. Podróżując samochodem, zawsze zapinajmy pasy.</text:span></text:p>
      <text:p text:style-name="P1"><text:span text:style-name="T31">4. Bezpiecze</text:span><text:span text:style-name="T32">ństwo na drodze</text:span><text:span text:style-name="T33"><text:s/>– zawsze należy pamiętać o podstawowych zasadach bezpieczeństwa w ruchu drogowym. W mieście należy chodzić wyłącznie po chodniku, a poza miastem – poboczem, lewą stroną drogi. Przechodząc przez jezdnię, wybieramy tylko miejsca do tego wyznaczone, a przed wejściem na jezdnię uważnie rozglądamy się w obie strony i sprawdzamy, czy nie nadjeżdża jakiś pojazd. Pamiętajmy też o noszeniu odblasków!</text:span></text:p>
      <text:p text:style-name="P1"><text:span text:style-name="T34">5. Nie ufaj nieznajomym</text:span><text:span text:style-name="T35"><text:s/>– nigdy nie nale</text:span><text:span text:style-name="T36">ży korzystać z propozycji podwiezienia przez nieznajomą osobę oraz nie przyjmować poczęstunków od przypadkowo poznanych osób.</text:span></text:p>
      <text:p text:style-name="P1"><text:span text:style-name="T37">6. Uwaga na ogie</text:span><text:span text:style-name="T38">ń</text:span><text:span text:style-name="T39"><text:s/>– ognisko należy rozpalać tylko w miejscach wyznaczonych, pod opieką osób dorosłych. Przebywając w domu, należy zachować szczególną ostrożność przy korzystaniu z urządzeń elektrycznych i gazowych.</text:span></text:p>
      <text:p text:style-name="P1"><text:span text:style-name="T40">7. Uwaga na s</text:span><text:span text:style-name="T41">łońce</text:span><text:span text:style-name="T42"><text:s/>– przebywając na słońcu należy zachować umiar, nosić nakrycia głowy i okulary przeciwsłoneczne, a także stosować odpowiednie kremy z filtrami.</text:span></text:p>
      <text:p text:style-name="P1"><text:span text:style-name="T43">8. Czujno</text:span><text:span text:style-name="T44">ść i ostrożność</text:span><text:span text:style-name="T45"><text:s/>– pamiętajmy o prawidłowych nawykach, takich jak: przechowywanie portfela w wewnętrznych kieszeniach, trzymanie torebki przed sobą, unikanie tłoku (często sztucznie tworzonego przez kieszonkowców) oraz informowanie pracowników ochrony/osób dorosłych o pozostawionych bez właściciela czy podejrzanych pakunkach.</text:span></text:p>
      <text:p text:style-name="P1"><text:span text:style-name="T46">9. Internet</text:span><text:span text:style-name="T47"><text:s/>– tutaj tak</text:span><text:span text:style-name="T48">że nie należy ufać nieznajomym, umawiać się z nimi na spotkania czy podawać wrażliwych informacji, takich jak adres zamieszkania czy informacje o tym, czy jesteśmy sami w domu.</text:span></text:p>
      <text:p text:style-name="P1"><text:span text:style-name="T49">10.Telefony alarmowe</text:span><text:span text:style-name="T50"><text:s/>– warto zawsze mie</text:span><text:span text:style-name="T51">ć przy sobie, wpisane w telefon komórkowy, najważniejsze numery telefonów oraz kontakt do najbliższej osoby, zapisany jako ICE (ang. In case of emergency, pol. w nagłym wypadku) – w razie potrzeby ułatwi to szybki kontakt z właściwą osobą.</text:span></text:p>
      <text:p text:style-name="P1"><text:span text:style-name="T52">ŻYCZĘ WSZYSTKIM UDANYCH<text:s text:c="2"/>WAKACJI, WYPOCZYWAJCIE AKTYWNIE ,<text:s text:c="2"/>PRZEDE WSZYSTKIM ZDROWO I BEZPIECZNIE!!!</text:span></text:p>
      <text:p text:style-name="P1"><text:span text:style-name="T53"/></text:p>
      <text:p text:style-name="P1"><text:span text:style-name="T53"/></text:p>
      <text:p text:style-name="P1"><text:span text:style-name="T5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