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00cc00" fo:font-size="16pt" style:font-size-asian="16pt" style:font-size-complex="16pt"/>
    </style:style>
    <style:style style:name="P3" style:family="paragraph" style:parent-style-name="Standard">
      <style:text-properties fo:color="#1c1c1c"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3300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youtube.com/watch?v=fnTKShtke-Q" text:style-name="Internet_20_link" text:visited-style-name="Visited_20_Internet_20_Link"/></text:p>
      <text:p text:style-name="Standard"><text:s text:c="2"/>Dzisiaj ciąg dalszy czasu przeszłego Perfekt. <text:s/>Po obejrzeniu filmiku ( 3min) , będziecie wiedzieć kiedy stosujemy czasownik posiłkowy „sein”, a kiedy „haben” </text:p>
      <text:p text:style-name="Standard"/>
      <text:p text:style-name="Standard"><text:a xlink:type="simple" xlink:href="https://www.youtube.com/watch?v=fnTKShtke-Q" text:style-name="Internet_20_link" text:visited-style-name="Visited_20_Internet_20_Link"><text:span text:style-name="T1">https://www.youtube.com/watch?v=fnTKShtke-Q</text:span></text:a></text:p>
      <text:p text:style-name="Standard"><text:a xlink:type="simple" xlink:href="https://www.youtube.com/watch?v=fnTKShtke-Q" text:style-name="Internet_20_link" text:visited-style-name="Visited_20_Internet_20_Link"/></text:p>
      <text:p text:style-name="Standard"><text:span text:style-name="T1"><text:s/></text:span></text:p>
      <text:p text:style-name="Standard"/>
      <text:p text:style-name="Standard">sein czy haben? -czas przeszły Perfekt -gerlic.pl</text:p>
      <text:p text:style-name="Standard"/>
      <text:p text:style-name="Standard"><text:s/>W tabeli czasowników mocnych ( tylna okładka podręcznika) ,koniecznie trzeba tam zajrzeć !!!! są wszystkie potrzebne informacje :</text:p>
      <text:p text:style-name="Standard"/>
      <text:p text:style-name="Standard">np. <text:s/>denken ---- <text:s/>gedacht (+haben) ------myśleć</text:p>
      <text:p text:style-name="Standard"/>
      <text:p text:style-name="Standard"><text:s text:c="7"/>laufen-------gelaufen (+ sein)------ biegać <text:s/></text:p>
      <text:p text:style-name="Standard"/>
      <text:p text:style-name="Standard"><text:s text:c="2"/>wiedząc to , układamy zdanie : np.</text:p>
      <text:p text:style-name="Standard"/>
      <text:p text:style-name="Standard"><text:s text:c="2"/><text:span text:style-name="T1"><text:s text:c="2"/>Mein Bruder </text:span><text:span text:style-name="T2">hat <text:s/></text:span><text:span text:style-name="T1">heute nachmittag drei <text:s/>E-Mails </text:span><text:span text:style-name="T2">geschrieben</text:span></text:p>
      <text:p text:style-name="P1"/>
      <text:p text:style-name="P1"><text:s text:c="4"/>Mój brat napisał dzisiaj po południu trzy e-maile.</text:p>
      <text:p text:style-name="P1"/>
      <text:p text:style-name="Standard">czasownik „schreiben” jest czasownikiem mocnym i znajduje się w tabeli , znaczy „pisać” i łączy się z czasownikiem posiłkowym „haben”. </text:p>
      <text:p text:style-name="Standard"/>
      <text:p text:style-name="P2">Przypominam – czasowniki słabe tworzą imiesłów regularnie</text:p>
      <text:p text:style-name="P2"/>
      <text:p text:style-name="P2"><text:s text:c="4"/>machen-gemacht</text:p>
      <text:p text:style-name="P2"><text:s text:c="4"/>lachen- gelacht</text:p>
      <text:p text:style-name="P2"/>
      <text:p text:style-name="P2"/>
      <text:p text:style-name="P2">Ćwiczenia do wykonania ( na dole strony ), może być potrzebny słowniczek :))</text:p>
      <text:p text:style-name="P2"/>
      <text:p text:style-name="P2"><text:a xlink:type="simple" xlink:href="http://niemiecki.co/str/cwiczenia/relc/26/relp/64.html" text:style-name="Internet_20_link" text:visited-style-name="Visited_20_Internet_20_Link">http://niemiecki.co/str/cwiczenia/relc/26/relp/64.html</text:a> </text:p>
      <text:p text:style-name="P2"/>
      <text:p text:style-name="P3">np. na słówko <text:s/>szukać – trzeba przeciągnąć <text:s text:c="2"/>suchen gesucht ( czasownik i imiesłów )</text:p>
      <text:p text:style-name="P3"/>
      <text:p text:style-name="P3">gdyby był problem z wykonaniem ćwiczenia , proszę o kontakt </text:p>
      <text:p text:style-name="P3"/>
      <text:p text:style-name="P3">pozdrawiam </text:p>
      <text:p text:style-name="P2"><text:s text:c="2"/></text:p>
      <text:p text:style-name="P2"><text:s text:c="2"/></text:p>
      <text:p text:style-name="P2"><text:soft-page-break/><text:s text:c="2"/></text:p>
      <text:p text:style-name="P2"/>
      <text:p text:style-name="P2">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3-24T19:57:02.47</meta:creation-date>
    <dc:date>2020-03-24T20:35:04.68</dc:date>
    <dc:creator>Edyta Lech</dc:creator>
    <meta:editing-duration>PT38M3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23" meta:word-count="152" meta:character-count="1157"/>
  </office:meta>
</office:document-meta>
</file>