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rening z wykorzystaniem w</text:span><text:span text:style-name="T2">łasnego cięzaru ciała</text:span></text:p>
      <text:p text:style-name="P1"><text:span text:style-name="T3"/></text:p>
      <text:p text:style-name="P1"><text:a xlink:href="https://www.youtube.com/watch?v=hWGi9rNzuRk"><text:span text:style-name="T4">https://www.youtube.com/watch?v=hWGi9rNzuRk</text:span></text:a><text:span text:style-name="T5"/></text:p>
      <text:p text:style-name="P1"><text:span text:style-name="T5"/></text:p>
      <text:p text:style-name="P1"><text:a xlink:href="https://www.youtube.com/watch?v=Rb1-PC1cvGI"><text:span text:style-name="T6">https://www.youtube.com/watch?v=Rb1-PC1cvGI</text:span></text:a><text:span text:style-name="T7"/></text:p>
      <text:p text:style-name="P1"><text:span text:style-name="T7"/></text:p>
      <text:p text:style-name="P1"><text:span text:style-name="T8">......................................................................................................................................</text:span></text:p>
      <text:p text:style-name="P1"><text:span text:style-name="T9"/></text:p>
      <text:p text:style-name="P1"><text:span text:style-name="T10">D</text:span><text:span text:style-name="T11">rabinka koordynacyjna w domu</text:span></text:p>
      <text:p text:style-name="P1"><text:span text:style-name="T12"/></text:p>
      <text:p text:style-name="P1"><text:a xlink:href="https://www.youtube.com/watch?v=nqPxPEXPy70"><text:span text:style-name="T13">https://www.youtube.com/watch?v=nqPxPEXPy70</text:span></text:a><text:span text:style-name="T14"/></text:p>
      <text:p text:style-name="P1"><text:span text:style-name="T14"/></text:p>
      <text:p text:style-name="P1"><text:span text:style-name="T15">cenne wskazówki w my</text:span><text:span text:style-name="T16">śl zasady "nie szkoodzić":</text:span></text:p>
      <text:p text:style-name="P1"><text:span text:style-name="T17"/></text:p>
      <text:p text:style-name="P1"><text:a xlink:href="https://www.youtube.com/watch?v=J773G3f_nwQ"><text:span text:style-name="T18">https://www.youtube.com/watch?v=J773G3f_nwQ</text:span></text:a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