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2fbb6" officeooo:paragraph-rsid="0012fb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t: Zabawy <text:s/>z ortografią.</text:p>
      <text:p text:style-name="P1"/>
      <text:p text:style-name="P1">Cel: układamy dyktanda dla swoich kolegów z klasy</text:p>
      <text:p text:style-name="P1"/>
      <text:p text:style-name="P1">Ułóż tekst dyktanda dla swoich kolegów. Musisz użyć w nim takich wyrazów jak: bohater, książka, ołówek, ogórek, drzewo, wiewiórka, ścieżka. Dodaj własne trudne wyrazy. Powodzeni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19S</meta:editing-duration>
    <meta:editing-cycles>3</meta:editing-cycles>
    <meta:generator>LibreOffice/4.4.3.2$Windows_x86 LibreOffice_project/88805f81e9fe61362df02b9941de8e38a9b5fd16</meta:generator>
    <dc:date>2020-04-01T20:50:28.936000000</dc:date>
    <meta:document-statistic meta:table-count="0" meta:image-count="0" meta:object-count="0" meta:page-count="1" meta:paragraph-count="3" meta:word-count="37" meta:character-count="256" meta:non-whitespace-character-count="221"/>
    <meta:user-defined meta:name="Info 1"/>
    <meta:user-defined meta:name="Info 2"/>
    <meta:user-defined meta:name="Info 3"/>
    <meta:user-defined meta:name="Info 4"/>
  </office:meta>
</office:document-meta>
</file>