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5.05.2020</text:p>
          </table:table-cell>
        </table:table-row>
        <table:table-row table:style-name="Tabela1.1">
          <table:table-cell table:style-name="Tabela1.A1" office:value-type="string">
            <text:p text:style-name="P1">Temat: Utrwalenie wiadomości-pola figur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4">
          <table:table-cell table:style-name="Tabela1.A1" office:value-type="string">
            <text:p text:style-name="P1">Zalogować się na platformie  Epodreczniki.pl  :  https://epodreczniki.pl/a/obliczanie-pol-prostokatow-i-kwadratow/DnY0gjWNN</text:p>
          </table:table-cell>
        </table:table-row>
        <table:table-row table:style-name="Tabela1.5">
          <table:table-cell table:style-name="Tabela1.A1" office:value-type="string">
            <text:p text:style-name="P1">Rozwiązać zadania 1-16 z tematu:"Obliczanie pól prostokątów i kwadratów" w zeszycie. Sprawdzić odpowiedzi od razu na platformie. Nie odsyłać.</text:p>
          </table:table-cell>
        </table:table-row>
        <table:table-row table:style-name="Tabela1.4">
          <table:table-cell table:style-name="Tabela1.A1" office:value-type="string">
            <text:p text:style-name="P1">Chętni -zadania 17-21 z tego samego tematu. Również sprawdzić rozwiązania na platformie.</text:p>
          </table:table-cell>
        </table:table-row>
        <table:table-row table:style-name="Tabela1.7">
          <table:table-cell table:style-name="Tabela1.A1" office:value-type="string">
            <text:p text:style-name="P2"> </text:p>
          </table:table-cell>
        </table:table-row>
        <table:table-row table:style-name="Tabela1.4">
          <table:table-cell table:style-name="Tabela1.A1" office:value-type="string">
            <text:p text:style-name="P1"> Pola figur -test na platformie Eduelo w dniu 7.05. w tym dniu każdy uczen powinien ten test wykonać. Proszę koniecznie skupić się na teście a nie na Quizach. Tylko test będzie ocenion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4T11:38:38.11</meta:creation-date>
    <dc:date>2020-05-04T11:39:51.36</dc:date>
    <dc:creator>Paweł Jurlewicz</dc:creator>
    <meta:editing-duration>PT1M14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9" meta:word-count="76" meta:character-count="590"/>
  </office:meta>
</office:document-meta>
</file>