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0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Co to jest pole figury?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a 208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wie co to jest kwadrat jednostkowy</text:p>
          </table:table-cell>
        </table:table-row>
        <table:table-row table:style-name="Tabela1.1">
          <table:table-cell table:style-name="Tabela1.A1" office:value-type="string">
            <text:p text:style-name="P1">2. umie mierzyć pole jako liczbę kwadratów jednostkowych</text:p>
          </table:table-cell>
        </table:table-row>
        <table:table-row table:style-name="Tabela1.1">
          <table:table-cell table:style-name="Tabela1.A1" office:value-type="string">
            <text:p text:style-name="P1">3. wie, że pole można też mierzyć liczbą dowolnych figur jednostkowych, np. trójkątów jednostkowych( równobocznych)-można zrobić eksperyment: czy na jednostkę pola nadadzą się prostokąty, pięciokaty foremne lub sześciokąty foremne?)</text:p>
          </table:table-cell>
        </table:table-row>
        <table:table-row table:style-name="Tabela1.1">
          <table:table-cell table:style-name="Tabela1.A1" office:value-type="string">
            <text:p text:style-name="P1">matmagwiazdy.pl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 ze strony: https://pistacja.tv/film/mat00232-pola-figur-wprowadzenie?playlist=170</text:p>
          </table:table-cell>
        </table:table-row>
        <table:table-row table:style-name="Tabela1.1">
          <table:table-cell table:style-name="Tabela1.A1" office:value-type="string">
            <text:p text:style-name="P1">Zrobić zadania 1-4 podręcznik strona 209 . Nie odsyłać. Sprawdzić wyniki na końcu podręcznika.</text:p>
          </table:table-cell>
        </table:table-row>
        <table:table-row table:style-name="Tabela1.1">
          <table:table-cell table:style-name="Tabela1.A1" office:value-type="string">
            <text:p text:style-name="P1">Chętni: zad zagadka strona 209 oraz zad1-3 strona 109 zeszyt ćwiczeń-do sprawdzenia po powrocie do szkoł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9T20:46:19.24</meta:creation-date>
    <meta:document-statistic meta:table-count="1" meta:image-count="0" meta:object-count="0" meta:page-count="1" meta:paragraph-count="14" meta:word-count="96" meta:character-count="730"/>
    <dc:date>2020-04-19T20:46:51.12</dc:date>
    <dc:creator>Paweł Jurlewicz</dc:creator>
    <meta:editing-duration>PT33S</meta:editing-duration>
    <meta:editing-cycles>1</meta:editing-cycles>
    <meta:generator>OpenOffice/4.1.7$Win32 OpenOffice.org_project/417m1$Build-9800</meta:generator>
  </office:meta>
</office:document-meta>
</file>