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556cm"/>
    </style:style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1.03.2020</text:p>
          </table:table-cell>
        </table:table-row>
        <table:table-row table:style-name="Tabela1.2">
          <table:table-cell table:style-name="Tabela1.A1" office:value-type="string">
            <text:p text:style-name="Table_20_Contents">Temat: Procenty a ułamki 2</text:p>
          </table:table-cell>
        </table:table-row>
        <table:table-row table:style-name="Tabela1.2">
          <table:table-cell table:style-name="Tabela1.A1" office:value-type="string">
            <text:p text:style-name="Table_20_Contents">Przeczytać przykłady z podręcznika strony-173-176</text:p>
          </table:table-cell>
        </table:table-row>
        <table:table-row table:style-name="Tabela1.2">
          <table:table-cell table:style-name="Tabela1.A1" office:value-type="string">
            <text:p text:style-name="Table_20_Contents">Uczeń :</text:p>
          </table:table-cell>
        </table:table-row>
        <table:table-row table:style-name="Tabela1.2">
          <table:table-cell table:style-name="Tabela1.A1" office:value-type="string">
            <text:p text:style-name="Table_20_Contents">1.wie co to jest procent(definicja strona 174)</text:p>
          </table:table-cell>
        </table:table-row>
        <table:table-row table:style-name="Tabela1.2">
          <table:table-cell table:style-name="Tabela1.A1" office:value-type="string">
            <text:p text:style-name="Table_20_Contents">2. umie zamienić procenty na ułamki dziesiętne</text:p>
          </table:table-cell>
        </table:table-row>
        <table:table-row table:style-name="Tabela1.2">
          <table:table-cell table:style-name="Tabela1.A1" office:value-type="string">
            <text:p text:style-name="Table_20_Contents">3. umie zamienić procenty na ułamki zwykłe i skrócić te ułamki</text:p>
          </table:table-cell>
        </table:table-row>
        <table:table-row table:style-name="Tabela1.2">
          <table:table-cell table:style-name="Tabela1.A1" office:value-type="string">
            <text:p text:style-name="Table_20_Contents">4. umie zapisywać ułamki o mianowniku 100 w postaci procentów</text:p>
          </table:table-cell>
        </table:table-row>
        <table:table-row table:style-name="Tabela1.2">
          <table:table-cell table:style-name="Tabela1.A1" office:value-type="string">
            <text:p text:style-name="Table_20_Contents">5. umie określać procentowo zamalowane części figur( ćwiczenie C str 175 podr)</text:p>
          </table:table-cell>
        </table:table-row>
        <table:table-row table:style-name="Tabela1.2">
          <table:table-cell table:style-name="Tabela1.A1" office:value-type="string">
            <text:p text:style-name="Table_20_Contents">6. umie odczytywać potrzebne informacje z diagramów procentowych( ćwiczenie F str 176 podr.)</text:p>
          </table:table-cell>
        </table:table-row>
        <table:table-row table:style-name="Tabela1.2">
          <table:table-cell table:style-name="Tabela1.A1" office:value-type="string">
            <text:p text:style-name="Table_20_Contents"> Zrobić zadania od 1-6 strony 98-99 zeszyt ćwiczeń</text:p>
          </table:table-cell>
        </table:table-row>
        <table:table-row table:style-name="Tabela1.2">
          <table:table-cell table:style-name="Tabela1.A1" office:value-type="string">
            <text:p text:style-name="Table_20_Contents"> </text:p>
          </table:table-cell>
        </table:table-row>
        <table:table-row table:style-name="Tabela1.2">
          <table:table-cell table:style-name="Tabela1.A1" office:value-type="string">
            <text:p text:style-name="Table_20_Contents">Rozwiązanie zadań przysłać na e_dziennik dopisujac w treści klasę, imię i nazwisko oraz dzisiejszą datę, natomiast w nagłówku tylko nazwisko i klasę.</text:p>
            <text:p text:style-name="Table_20_Contents"/>
          </table:table-cell>
        </table:table-row>
      </table:table>
      <text:p text:style-name="Standard">1.....<text:line-break/>2.(wpisać tylko brakujące elementy, rozdzielając przecinkami)<text:line-break/>3.(ułamki zwykłe zapisywać z ukośnikiem 22/7) np.: 25%=25/100=0,25=1/4<text:line-break/>4b(wpisywać tylko brakujące wyniki)<text:line-break/>4c(wpisywać tylko brakujące wyniki)<text:line-break/>5(wyniki wpisać po przecinku)<text:line-break/>6(brakujące słowa wpisać po przecinku)</text:p>
      <text:p text:style-name="Standard"/>
      <text:list xml:id="list6001629213110306105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3-31T10:32:38.05</meta:creation-date>
    <dc:date>2020-03-31T10:41:00.61</dc:date>
    <dc:creator>Paweł Jurlewicz</dc:creator>
    <meta:editing-duration>PT8M23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4" meta:word-count="135" meta:character-count="957"/>
  </office:meta>
</office:document-meta>
</file>