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6.04.2020</text:p>
          </table:table-cell>
        </table:table-row>
        <table:table-row table:style-name="Tabela1.1">
          <table:table-cell table:style-name="Tabela1.A1" office:value-type="string">
            <text:p text:style-name="P1">Temat: Pole prostokąta i kwadrat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y 182-183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1.zna wzór na pole kwadratu</text:p>
          </table:table-cell>
        </table:table-row>
        <table:table-row table:style-name="Tabela1.1">
          <table:table-cell table:style-name="Tabela1.A1" office:value-type="string">
            <text:p text:style-name="P1">2. zna wzór na pole prostokąta</text:p>
          </table:table-cell>
        </table:table-row>
        <table:table-row table:style-name="Tabela1.1">
          <table:table-cell table:style-name="Tabela1.A1" office:value-type="string">
            <text:p text:style-name="P1">3.umie obliczyć pole  kwadratu i prostokąta</text:p>
          </table:table-cell>
        </table:table-row>
        <table:table-row table:style-name="Tabela1.1">
          <table:table-cell table:style-name="Tabela1.A1" office:value-type="string">
            <text:p text:style-name="P1">4. umie obliczyć długość boku kwadratu, znając jego pole</text:p>
          </table:table-cell>
        </table:table-row>
        <table:table-row table:style-name="Tabela1.1">
          <table:table-cell table:style-name="Tabela1.A1" office:value-type="string">
            <text:p text:style-name="P1">5. umie obliczyć długość boku prostokąta znając jego pole i długość drugiego boku</text:p>
          </table:table-cell>
        </table:table-row>
        <table:table-row table:style-name="Tabela1.1">
          <table:table-cell table:style-name="Tabela1.A1" office:value-type="string">
            <text:p text:style-name="P1">6. umie obliczyć pole  kwadratu znając jego obwód i odwrotnie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z podręcznika: 1-8 strony 183-184</text:p>
          </table:table-cell>
        </table:table-row>
        <table:table-row table:style-name="Tabela1.1">
          <table:table-cell table:style-name="Tabela1.A1" office:value-type="string">
            <text:p text:style-name="P1">Sprawdzić wyniki na końcu  podręcznika i ewentualnie poprawić. Nie przesyłać do mn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5T22:57:57.07</meta:creation-date>
    <dc:date>2020-04-05T22:58:24.78</dc:date>
    <dc:creator>Paweł Jurlewicz</dc:creator>
    <meta:editing-duration>PT28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1" meta:paragraph-count="15" meta:word-count="81" meta:character-count="528"/>
  </office:meta>
</office:document-meta>
</file>