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245b" officeooo:paragraph-rsid="0001245b"/>
    </style:style>
    <style:style style:name="P2" style:family="paragraph" style:parent-style-name="Standard">
      <style:text-properties officeooo:rsid="0001245b" officeooo:paragraph-rsid="000a948e"/>
    </style:style>
    <style:style style:name="P3" style:family="paragraph" style:parent-style-name="Standard">
      <style:text-properties style:font-name="Comic Sans MS" officeooo:rsid="0001245b" officeooo:paragraph-rsid="0001245b"/>
    </style:style>
    <style:style style:name="P4" style:family="paragraph" style:parent-style-name="Standard">
      <style:text-properties style:font-name="Comic Sans MS" officeooo:rsid="0002dcff" officeooo:paragraph-rsid="0002dcff"/>
    </style:style>
    <style:style style:name="P5" style:family="paragraph" style:parent-style-name="Standard">
      <style:text-properties style:font-name="Comic Sans MS" officeooo:rsid="0002dcff" officeooo:paragraph-rsid="000af1c1"/>
    </style:style>
    <style:style style:name="P6" style:family="paragraph" style:parent-style-name="Standard">
      <style:text-properties style:font-name="Comic Sans MS" officeooo:rsid="000416a8" officeooo:paragraph-rsid="000416a8"/>
    </style:style>
    <style:style style:name="P7" style:family="paragraph" style:parent-style-name="Standard">
      <style:text-properties style:font-name="Comic Sans MS" officeooo:rsid="00058751" officeooo:paragraph-rsid="00058751"/>
    </style:style>
    <style:style style:name="P8" style:family="paragraph" style:parent-style-name="Standard">
      <style:text-properties style:font-name="Comic Sans MS" officeooo:rsid="00058751" officeooo:paragraph-rsid="0002dcff"/>
    </style:style>
    <style:style style:name="P9" style:family="paragraph" style:parent-style-name="Standard">
      <style:text-properties style:font-name="Comic Sans MS" officeooo:rsid="0006f290" officeooo:paragraph-rsid="0006f290"/>
    </style:style>
    <style:style style:name="P10" style:family="paragraph" style:parent-style-name="Standard">
      <style:text-properties style:font-name="Comic Sans MS" officeooo:rsid="000737e0" officeooo:paragraph-rsid="000737e0"/>
    </style:style>
    <style:style style:name="P11" style:family="paragraph" style:parent-style-name="Standard">
      <style:text-properties style:font-name="Comic Sans MS" officeooo:rsid="000c46e5" officeooo:paragraph-rsid="000a948e"/>
    </style:style>
    <style:style style:name="P12" style:family="paragraph" style:parent-style-name="Standard">
      <style:paragraph-properties fo:text-align="center" style:justify-single-word="false"/>
      <style:text-properties fo:color="#18a303" style:font-name="Comic Sans MS" fo:font-size="14pt" fo:font-weight="bold" officeooo:rsid="0001245b" officeooo:paragraph-rsid="0001245b" style:font-size-asian="14pt" style:font-weight-asian="bold" style:font-size-complex="14pt" style:font-weight-complex="bold"/>
    </style:style>
    <style:style style:name="P13" style:family="paragraph" style:parent-style-name="Standard">
      <style:text-properties officeooo:rsid="0022ab6e" officeooo:paragraph-rsid="000a948e"/>
    </style:style>
    <style:style style:name="P14" style:family="paragraph" style:parent-style-name="Standard">
      <style:text-properties officeooo:rsid="0020e057" officeooo:paragraph-rsid="000a948e"/>
    </style:style>
    <style:style style:name="P15" style:family="paragraph" style:parent-style-name="Standard">
      <style:text-properties fo:color="#000000" style:font-name="Comic Sans MS" officeooo:rsid="00209572" officeooo:paragraph-rsid="000bb4c7"/>
    </style:style>
    <style:style style:name="P16" style:family="paragraph" style:parent-style-name="Standard">
      <style:text-properties fo:color="#000000" style:font-name="Comic Sans MS" officeooo:rsid="000c46e5" officeooo:paragraph-rsid="000bb4c7"/>
    </style:style>
    <style:style style:name="P17" style:family="paragraph" style:parent-style-name="Text_20_body">
      <style:text-properties style:font-name="Comic Sans MS" fo:font-size="15pt" officeooo:rsid="000bb4c7" officeooo:paragraph-rsid="000bb4c7" style:font-size-asian="15pt" style:font-size-complex="15pt"/>
    </style:style>
    <style:style style:name="P18" style:family="paragraph" style:parent-style-name="Heading_20_1">
      <style:text-properties style:font-name="Comic Sans MS" fo:font-size="15pt" officeooo:rsid="000c46e5" officeooo:paragraph-rsid="000bb4c7" style:font-size-asian="15pt" style:font-size-complex="15pt"/>
    </style:style>
    <style:style style:name="P19" style:family="paragraph" style:parent-style-name="Standard" style:list-style-name="L1">
      <style:text-properties officeooo:rsid="0001245b" officeooo:paragraph-rsid="0001245b"/>
    </style:style>
    <style:style style:name="P20" style:family="paragraph" style:parent-style-name="Standard" style:list-style-name="L2">
      <style:text-properties officeooo:rsid="0001245b" officeooo:paragraph-rsid="0001245b"/>
    </style:style>
    <style:style style:name="P21" style:family="paragraph" style:parent-style-name="Standard">
      <style:paragraph-properties fo:text-align="justify" style:justify-single-word="false"/>
      <style:text-properties officeooo:rsid="0001245b" officeooo:paragraph-rsid="000a948e"/>
    </style:style>
    <style:style style:name="P22" style:family="paragraph" style:parent-style-name="Standard">
      <style:text-properties style:font-name="Comic Sans MS" officeooo:rsid="000a948e" officeooo:paragraph-rsid="000a948e"/>
    </style:style>
    <style:style style:name="P23" style:family="paragraph" style:parent-style-name="Standard" style:list-style-name="L3">
      <style:text-properties style:font-name="Comic Sans MS" officeooo:rsid="0002dcff" officeooo:paragraph-rsid="0002dcff"/>
    </style:style>
    <style:style style:name="P24" style:family="paragraph" style:parent-style-name="Standard" style:list-style-name="L3">
      <style:text-properties style:font-name="Comic Sans MS" officeooo:rsid="000416a8" officeooo:paragraph-rsid="000416a8"/>
    </style:style>
    <style:style style:name="P25" style:family="paragraph" style:parent-style-name="Standard" style:list-style-name="L3">
      <style:text-properties style:font-name="Comic Sans MS" officeooo:rsid="00058751" officeooo:paragraph-rsid="00058751"/>
    </style:style>
    <style:style style:name="P26" style:family="paragraph" style:parent-style-name="Standard" style:list-style-name="L4">
      <style:text-properties style:font-name="Comic Sans MS" officeooo:rsid="00058751" officeooo:paragraph-rsid="00058751"/>
    </style:style>
    <style:style style:name="P27" style:family="paragraph" style:parent-style-name="Standard" style:list-style-name="L5">
      <style:text-properties style:font-name="Comic Sans MS" officeooo:rsid="0006f290" officeooo:paragraph-rsid="0006f290"/>
    </style:style>
    <style:style style:name="P28" style:family="paragraph" style:parent-style-name="Standard">
      <style:text-properties style:text-underline-style="solid" style:text-underline-width="auto" style:text-underline-color="font-color" officeooo:rsid="0022ab6e" officeooo:paragraph-rsid="000a948e"/>
    </style:style>
    <style:style style:name="P29" style:family="paragraph" style:parent-style-name="Standard">
      <style:text-properties style:text-underline-style="solid" style:text-underline-width="auto" style:text-underline-color="font-color" officeooo:rsid="0001245b" officeooo:paragraph-rsid="0001245b"/>
    </style:style>
    <style:style style:name="T1" style:family="text">
      <style:text-properties officeooo:rsid="000416a8"/>
    </style:style>
    <style:style style:name="T2" style:family="text">
      <style:text-properties officeooo:rsid="0006f290"/>
    </style:style>
    <style:style style:name="T3" style:family="text">
      <style:text-properties officeooo:rsid="000737e0"/>
    </style:style>
    <style:style style:name="T4" style:family="text">
      <style:text-properties officeooo:rsid="000a948e"/>
    </style:style>
    <style:style style:name="T5" style:family="text">
      <style:text-properties officeooo:rsid="0022ab6e"/>
    </style:style>
    <style:style style:name="T6" style:family="text">
      <style:text-properties officeooo:rsid="000c46e5"/>
    </style:style>
    <style:style style:name="T7" style:family="text">
      <style:text-properties style:font-name="Comic Sans MS"/>
    </style:style>
    <style:style style:name="T8" style:family="text">
      <style:text-properties style:font-name="Comic Sans MS" officeooo:rsid="000a948e"/>
    </style:style>
    <style:style style:name="T9" style:family="text">
      <style:text-properties style:font-name="Comic Sans MS" officeooo:rsid="000af1c1"/>
    </style:style>
    <style:style style:name="T10" style:family="text">
      <style:text-properties style:font-name="Comic Sans MS" officeooo:rsid="000c46e5"/>
    </style:style>
    <style:style style:name="T11" style:family="text">
      <style:text-properties officeooo:rsid="000af1c1"/>
    </style:style>
    <style:style style:name="T12" style:family="text">
      <style:text-properties officeooo:rsid="001146b9"/>
    </style:style>
    <style:style style:name="T13" style:family="text">
      <style:text-properties officeooo:rsid="00209572"/>
    </style:style>
    <style:style style:name="T14" style:family="text">
      <style:text-properties officeooo:rsid="000bb4c7"/>
    </style:style>
    <style:style style:name="T15" style:family="text">
      <style:text-properties fo:font-weight="bold" officeooo:rsid="000c46e5" style:font-weight-asian="bold" style:font-weight-complex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officeooo:rsid="000de6ec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6.04.2020 </text:p>
      <text:p text:style-name="P12">WIELKANOCNY CZAS</text:p>
      <text:p text:style-name="P12"/>
      <text:p text:style-name="P28">Z czego dzisiaj korzystamy?</text:p>
      <text:p text:style-name="P13">Komputer, tablet lub telefon – oglądamy filmiki</text:p>
      <text:p text:style-name="P14">Podręcznik – <text:span text:style-name="T5">str. 74- 75 i <text:s text:c="2"/>dla chętnych poczytanka na stronie 96.</text:span></text:p>
      <text:p text:style-name="P14">Karty pracy z j.polskiego – str 30 <text:s/>i propozycja pracy technicznej <text:span text:style-name="T5">ze</text:span> str. 31</text:p>
      <text:p text:style-name="P21"/>
      <text:p text:style-name="P29">Dziś dowiesz się:</text:p>
      <text:list xml:id="list4019732867" text:style-name="L1">
        <text:list-item>
          <text:p text:style-name="P19">jakie są polskie tradycje związane z Wielkanocą</text:p>
        </text:list-item>
        <text:list-item>
          <text:p text:style-name="P19">jak obchodzi się Wielkanoc w innych krajach</text:p>
        </text:list-item>
      </text:list>
      <text:p text:style-name="P1">oraz</text:p>
      <text:list xml:id="list1926112343" text:style-name="L2">
        <text:list-item>
          <text:p text:style-name="P20">utrwalisz wiadomości o jednostkach: kilogram i dekagram</text:p>
        </text:list-item>
      </text:list>
      <text:p text:style-name="P1"/>
      <text:p text:style-name="P2"><text:span text:style-name="T7">Przed nami Święta Wielkanocne. Będziemy obchodzić je inaczej niż co roku, bo w domu. Ale to nie znaczy, że nie mogą być radosne i kolorowe. </text:span><text:span text:style-name="T8">Przypomnijmy sobie </text:span><text:span text:style-name="T9">co oznacza</text:span><text:span text:style-name="T8"> ich nazwa. <text:s/></text:span><text:span text:style-name="T10">Odnajdźcie</text:span><text:span text:style-name="T15"> dwa słowa z których składa się wyraz WIELKANOC. </text:span></text:p>
      <text:p text:style-name="P11">Pewnie wiecie co stało się tej najważniejszej nocy.</text:p>
      <text:p text:style-name="P3"/>
      <text:p text:style-name="P22">Zapraszam teraz do obejrzenia <text:s/>filmu z którego dowiecie się co dzieje się podczas świąt i jakie tradycje związane są z nimi. Kto obejrzy filmik do końca dowie się, jak obchodzi się te święta w innych krajach.</text:p>
      <text:p text:style-name="P4"><text:a xlink:type="simple" xlink:href="https://drive.google.com/file/d/1dtOy1BV-rpbrtUJdk5vJXE7loopd-Xnq/view" text:style-name="Internet_20_link" text:visited-style-name="Visited_20_Internet_20_Link">https://drive.google.com/file/d/1dtOy1BV-rpbrtUJdk5vJXE7loopd-Xnq/view</text:a></text:p>
      <text:p text:style-name="P4"/>
      <text:p text:style-name="P4">Podobało <text:span text:style-name="T2">C</text:span>i się? Czy umiesz odpowiedzieć na te pytania?</text:p>
      <text:list xml:id="list3065784027" text:style-name="L3">
        <text:list-item>
          <text:p text:style-name="P23">Dlaczego mówi się, ze Wielkanoc jest “świętem ruchomym”?</text:p>
        </text:list-item>
        <text:list-item>
          <text:p text:style-name="P23">W jakiej miejscowości robi się <text:span text:style-name="T1">jedne z </text:span>najdłuż<text:span text:style-name="T1">ych</text:span> palm?</text:p>
        </text:list-item>
        <text:list-item>
          <text:p text:style-name="P24">Jaki piękny zwyczaj ma miejsce w Wielką Sobotę?</text:p>
        </text:list-item>
        <text:list-item>
          <text:p text:style-name="P24">Jak tworzy się pisanki?</text:p>
        </text:list-item>
        <text:list-item>
          <text:p text:style-name="P24">Jakie zapamiętałeś tradycyjne potrawy?</text:p>
        </text:list-item>
        <text:list-item>
          <text:p text:style-name="P25">Zwyczaje, którego kraju podobały ci się najbardziej?</text:p>
        </text:list-item>
      </text:list>
      <text:p text:style-name="P4"/>
      <text:p text:style-name="P7">Możesz jeszcze sprawdzić si<text:span text:style-name="T17">ę</text:span> rozwiązując quiz <text:span text:style-name="T17">w</text:span>ielkanocny:</text:p>
      <text:p text:style-name="P7"/>
      <text:p text:style-name="P7"><text:a xlink:type="simple" xlink:href="https://www.fyrebox.com/play/quiz-2-kwietnia-2020_O27mrq3gB" text:style-name="Internet_20_link" text:visited-style-name="Visited_20_Internet_20_Link">https://www.fyrebox.com/play/quiz-2-kwietnia-2020_O27mrq3gB</text:a> </text:p>
      <text:p text:style-name="P4"/>
      <text:p text:style-name="P4"><text:span text:style-name="T11">Chętnych z</text:span>apraszam <text:span text:style-name="T11">również </text:span>na prezentację. Poznasz wiele ciekawostek!!!</text:p>
      <text:p text:style-name="P4"/>
      <text:p text:style-name="P5"><text:span text:style-name="T6"><text:s/></text:span><text:a xlink:type="simple" xlink:href="https://slideplayer.pl/slide/2343377/" text:style-name="Internet_20_link" text:visited-style-name="Visited_20_Internet_20_Link">https://slideplayer.pl/slide/2343377/</text:a></text:p>
      <text:p text:style-name="P8"/>
      <text:p text:style-name="P7"/>
      <text:p text:style-name="P7"><text:span text:style-name="T2">2. </text:span>Teraz otwórz KARTY ĆWICZEŃ <text:span text:style-name="T4">i</text:span> wykonaj zadania:</text:p>
      <text:list xml:id="list3228860273" text:style-name="L4">
        <text:list-item>
          <text:p text:style-name="P26">1 i 2 str. 80</text:p>
        </text:list-item>
      </text:list>
      <text:p text:style-name="P6"/>
      <text:p text:style-name="P9">3. Poćwicz jeszcze czytanie – proponuję <text:span text:style-name="T3">teksty z podręcznika</text:span>:</text:p>
      <text:list xml:id="list297931916" text:style-name="L5">
        <text:list-item>
          <text:p text:style-name="P27">wiersz KOLOROWE BAZIE <text:s/>- str.74 </text:p>
        </text:list-item>
        <text:list-item>
          <text:p text:style-name="P27"><text:soft-page-break/>wiersz JAJO – str.75</text:p>
        </text:list-item>
        <text:list-item>
          <text:p text:style-name="P27">poczytankę – JAJKO Z NIESPODZIANKĄ – str. 96 <text:span text:style-name="T11">(dla chętnych)</text:span></text:p>
        </text:list-item>
      </text:list>
      <text:p text:style-name="P9"/>
      <text:p text:style-name="P9">Jutro będziemy uczyć się, jak poprawnie napisać <text:span text:style-name="T3">ŻYCZENIA</text:span>. Proponuję Ci więc, abyś wykonał <text:span text:style-name="T17">dzisiaj KARTKĘ</text:span> <text:span text:style-name="T17">w</text:span>ielkanocn<text:span text:style-name="T17">ą</text:span>, na której te życzenia będziesz mógł zapisać i wręczyć <text:span text:style-name="T17">na przykład</text:span> <text:span text:style-name="T17">r</text:span>odzicom.</text:p>
      <text:p text:style-name="P9">Moja podpowiedź jest <text:span text:style-name="T3">TUTAJ</text:span>, ale z pewnością masz też własne wspaniałe <text:span text:style-name="T3">POMYSŁY</text:span>:</text:p>
      <text:p text:style-name="P9"/>
      <text:p text:style-name="P9"><text:a xlink:type="simple" xlink:href="https://www.youtube.com/watch?v=B8mVLF1FXW0" text:style-name="Internet_20_link" text:visited-style-name="Visited_20_Internet_20_Link">https://www.youtube.com/watch?v=B8mVLF1FXW0</text:a></text:p>
      <text:p text:style-name="P10">Może podczas przygotowań do Wielkanocy będzie towarzyszyła Ci piosenka, którą przygotowałm dla Ciebie? </text:p>
      <text:p text:style-name="P10">Zozi “Znaki Wielkanocy” Posłuchaj: </text:p>
      <text:p text:style-name="P10"/>
      <text:p text:style-name="P10"><text:a xlink:type="simple" xlink:href="https://www.youtube.com/watch?v=OCmZrAz3t-U" text:style-name="Internet_20_link" text:visited-style-name="Visited_20_Internet_20_Link">https://www.youtube.com/watch?v=OCmZrAz3t-U</text:a> </text:p>
      <text:p text:style-name="P9"/>
      <text:p text:style-name="P10">(polecam inne jej utwory)</text:p>
      <text:p text:style-name="P9"/>
      <text:p text:style-name="P15"><text:span text:style-name="T14">TYLKO </text:span>DLA CIEKAWSKICH!</text:p>
      <text:p text:style-name="P16"><text:span text:style-name="T12">Zapraszam chętnych do</text:span> Muzeum Etnograficznego <text:span text:style-name="T12">gdzie usłyszycie</text:span> o tym, dlaczego jajka są symbolem Wielkanoc<text:span text:style-name="T13">y, </text:span><text:s/>w jakie moce jajka wierzono w dawnych czasach <text:span text:style-name="T13">oraz dlaczego dziewczęta wręczały pisanki kolegom.</text:span></text:p>
      <text:h text:style-name="P18" text:outline-level="1"><text:s/><text:a xlink:type="simple" xlink:href="https://www.youtube.com/watch?v=8dYCFjduB_8" text:style-name="Internet_20_link" text:visited-style-name="Visited_20_Internet_20_Link">https://www.youtube.com/watch?v=8dYCFjduB_8</text:a></text:h>
      <text:p text:style-name="P17"/>
      <text:p text:style-name="P17"><text:span text:style-name="T16">A dla tych co lubią grać na komputerze mam świąteczną grę -</text:span> <text:a xlink:type="simple" xlink:href="https://learningapps.org/watch?v=pavoa4cy220" office:target-frame-name="_blank" xlink:show="new" text:style-name="Internet_20_link" text:visited-style-name="Visited_20_Internet_20_Link">https://learningapps.org/watch?v=pavoa4cy220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0.3$Windows_x86 LibreOffice_project/efb621ed25068d70781dc026f7e9c5187a4decd1</meta:generator>
    <dc:date>2020-04-05T15:27:08.892000000</dc:date>
    <meta:editing-duration>PT41M55S</meta:editing-duration>
    <meta:editing-cycles>6</meta:editing-cycles>
    <meta:document-statistic meta:table-count="0" meta:image-count="0" meta:object-count="0" meta:page-count="2" meta:paragraph-count="43" meta:word-count="371" meta:character-count="2675" meta:non-whitespace-character-count="2337"/>
  </office:meta>
</office:document-meta>
</file>