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officeooo:rsid="00045ba4" officeooo:paragraph-rsid="00045ba4"/>
    </style:style>
    <style:style style:name="P2" style:family="paragraph" style:parent-style-name="Standard">
      <style:text-properties fo:color="#000000" officeooo:rsid="00045ba4" officeooo:paragraph-rsid="00045ba4"/>
    </style:style>
    <style:style style:name="P3" style:family="paragraph" style:parent-style-name="Standard">
      <style:text-properties fo:color="#000000" fo:font-size="11pt" fo:font-weight="bold" officeooo:rsid="00045ba4" officeooo:paragraph-rsid="00045ba4" style:font-size-asian="11pt" style:font-weight-asian="bold" style:font-size-complex="11pt" style:font-weight-complex="bold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4db38" style:font-size-asian="11pt" style:font-weight-asian="bold" style:font-size-complex="11pt" style:font-weight-complex="bold"/>
    </style:style>
    <style:style style:name="T3" style:family="text">
      <style:text-properties officeooo:rsid="0004db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08.05.20r- klasa 6a, zajęcia z wychowawcą</text:p>
      <text:p text:style-name="P1"/>
      <text:p text:style-name="P3">Temat: Motywacja do pracy w czasach nauczania zdalnego</text:p>
      <text:p text:style-name="P3"/>
      <text:p text:style-name="P3">Cel: <text:span text:style-name="T3">rozumiemy znaczenie systematyczności i siły budowania relacji w codziennej nauce zdalnej</text:span></text:p>
      <text:p text:style-name="P3"/>
      <text:p text:style-name="P2"/>
      <text:p text:style-name="P2">1. Analiza sytuacji dydaktycznej w klasie:</text:p>
      <text:p text:style-name="P2"><text:s text:c="4"/>Wychowawczyni dokonuje analizy ocen, braków systematyczności w zdobywaniu wiedzy;</text:p>
      <text:p text:style-name="P2"><text:s text:c="4"/>uczniowie bez ocen; przedmioty bez ocen,...</text:p>
      <text:p text:style-name="P2"/>
      <text:p text:style-name="P2">2. Swobodne wypowiedzi uczniów. <text:span text:style-name="T3">Czy radzicie sobie z zadaniami? Co sprawia Wam największą trudność? Na ile jesteście samodzielni? Ile czasu poswięcacie nauce? Jaki sposób nauczania Wam najbardziej odpowiada?</text:span></text:p>
      <text:p text:style-name="P2"/>
      <text:p text:style-name="P2">3. Wnioski:planowanie, systematyczność, zachowanie równowagi pomiędzy pracą a nauką.</text:p>
      <text:p text:style-name="P2"/>
      <text:p text:style-name="P2">4.<text:span text:style-name="T1">Jak poprawić sobie nastrój? </text:span><text:span text:style-name="T2">Pomysł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1S</meta:editing-duration>
    <meta:editing-cycles>3</meta:editing-cycles>
    <meta:generator>LibreOffice/4.4.3.2$Windows_x86 LibreOffice_project/88805f81e9fe61362df02b9941de8e38a9b5fd16</meta:generator>
    <dc:date>2020-05-07T22:19:45.618000000</dc:date>
    <meta:document-statistic meta:table-count="0" meta:image-count="0" meta:object-count="0" meta:page-count="1" meta:paragraph-count="9" meta:word-count="92" meta:character-count="705" meta:non-whitespace-character-count="614"/>
    <meta:user-defined meta:name="Info 1"/>
    <meta:user-defined meta:name="Info 2"/>
    <meta:user-defined meta:name="Info 3"/>
    <meta:user-defined meta:name="Info 4"/>
  </office:meta>
</office:document-meta>
</file>