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7.04.2020</text:p>
          </table:table-cell>
        </table:table-row>
        <table:table-row table:style-name="Tabela1.1">
          <table:table-cell table:style-name="Tabela1.A1" office:value-type="string">
            <text:p text:style-name="P1">Temat: Utrwalenie wiadomośći-liczby dodatnie i liczby ujemne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8 strony 78-79 zeszyt ćwiczeń. Rozwiązania w skróconej formie przysłać na e-dziennik do godziny 20:00 w dniu 27.04.2020. Brakujące liczby wypisywać w kolejności od lewej do prawej. Wpisywać numery zadań i podpunkty. Odpowiedzi prawda /fałsz wpisać od góry do dołu. Robić odstępy między zadaniami.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st-Liczby dodatnie i ujemne-29.04. 2020 na platformie epodreczniki.pl</text:p>
          </table:table-cell>
        </table:table-row>
        <table:table-row table:style-name="Tabela1.1">
          <table:table-cell table:style-name="Tabela1.A1" office:value-type="string">
            <text:p text:style-name="P1">Będzie dostępny przez cały dzien 29.04.2020. Każdy musi się w tym dniu zalogować hasłem i loginem przysłanym ze szkoły. Proszę zrobić próbę logowania przed wskazanym dniem i sprawdzić jak radzicie sobie z platformą. Ci z Was, którzy już z epodreczników.pl korzystali nie będą mieli z tym problem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6T23:13:11.85</meta:creation-date>
    <meta:document-statistic meta:table-count="1" meta:image-count="0" meta:object-count="0" meta:page-count="1" meta:paragraph-count="8" meta:word-count="110" meta:character-count="756"/>
    <dc:date>2020-04-26T23:14:55.54</dc:date>
    <dc:creator>Paweł Jurlewicz</dc:creator>
    <meta:editing-duration>PT1M44S</meta:editing-duration>
    <meta:editing-cycles>1</meta:editing-cycles>
    <meta:generator>OpenOffice/4.1.7$Win32 OpenOffice.org_project/417m1$Build-9800</meta:generator>
  </office:meta>
</office:document-meta>
</file>