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3" style:family="table-row">
      <style:table-row-properties style:min-row-height="3.175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9.04.2020</text:p>
          </table:table-cell>
        </table:table-row>
        <table:table-row table:style-name="Tabela1.1">
          <table:table-cell table:style-name="Tabela1.A1" office:value-type="string">
            <text:p text:style-name="P1">Temat: Test-liczby dodatnie i liczby ujemne </text:p>
          </table:table-cell>
        </table:table-row>
        <table:table-row table:style-name="Tabela1.3">
          <table:table-cell table:style-name="Tabela1.A1" office:value-type="string">
            <text:p text:style-name="P1"> Zalogować się na platformie  Epodreczniki.pl .  Otworzyć test:" Liczby dodatnie i ujemne".  Test będzie dostępny w dniu 29.04.2020. Po tym czasie test zostanie usunięty a osoby, które go nie wykonały będą miały możliwość napisania go w terminie poprawkowym, podanym przy oce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8T21:39:32.46</meta:creation-date>
    <meta:document-statistic meta:table-count="1" meta:image-count="0" meta:object-count="0" meta:page-count="1" meta:paragraph-count="4" meta:word-count="49" meta:character-count="335"/>
    <dc:date>2020-04-28T21:40:10.50</dc:date>
    <dc:creator>Paweł Jurlewicz</dc:creator>
    <meta:editing-duration>PT39S</meta:editing-duration>
    <meta:editing-cycles>1</meta:editing-cycles>
    <meta:generator>OpenOffice/4.1.7$Win32 OpenOffice.org_project/417m1$Build-9800</meta:generator>
  </office:meta>
</office:document-meta>
</file>