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.04.2020</text:p>
          </table:table-cell>
        </table:table-row>
        <table:table-row table:style-name="Tabela1.1">
          <table:table-cell table:style-name="Tabela1.A1" office:value-type="string">
            <text:p text:style-name="P1">Temat: Utrwalenie wiadomości -procenty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adanie 1-9 strona 161 podręcznik</text:p>
          </table:table-cell>
        </table:table-row>
        <table:table-row table:style-name="Tabela1.1">
          <table:table-cell table:style-name="Tabela1.A1" office:value-type="string">
            <text:p text:style-name="P1">Założyć konto na portalu Epodręczniki. </text:p>
          </table:table-cell>
        </table:table-row>
        <table:table-row table:style-name="Tabela1.1">
          <table:table-cell table:style-name="Tabela1.A1" office:value-type="string">
            <text:p text:style-name="P1">Zrobić  ćwiczenia na Epodreczniki : "procenty w życiu codziennym" i "obliczanie procentu danej liczby" do końca 2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2T10:59:25.76</meta:creation-date>
    <dc:date>2020-04-02T11:04:53.13</dc:date>
    <dc:creator>Paweł Jurlewicz</dc:creator>
    <meta:editing-duration>PT5M27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6" meta:word-count="32" meta:character-count="241"/>
  </office:meta>
</office:document-meta>
</file>