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1.03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Obliczanie prawdopodobieństw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58-26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zna wzór na obliczanie prawdopodobieństwa P=n/N(liczba zdarzeń sprzyjających dzielona przez liczbę wszystkich możliwych zdarzeń)-było na początku tego roku szkolnego( klasa 7)</text:p>
          </table:table-cell>
        </table:table-row>
        <table:table-row table:style-name="Tabela1.1">
          <table:table-cell table:style-name="Tabela1.A1" office:value-type="string">
            <text:p text:style-name="P1">2. zna sposoby obliczania liczby zdarzeń losowych ( przykład 1 i 2 podręcznik)</text:p>
          </table:table-cell>
        </table:table-row>
        <table:table-row table:style-name="Tabela1.1">
          <table:table-cell table:style-name="Tabela1.A1" office:value-type="string">
            <text:p text:style-name="P1">3. umie obliczyć prawdopodobieństwo P zdarzenia składającego się z dwóch wyborów(przykład1,2)</text:p>
          </table:table-cell>
        </table:table-row>
        <table:table-row table:style-name="Tabela1.1">
          <table:table-cell table:style-name="Tabela1.A1" office:value-type="string">
            <text:p text:style-name="P1">Zrobić zadania 1-4 zeszyt ćwiczeń strona111-112</text:p>
          </table:table-cell>
        </table:table-row>
        <table:table-row table:style-name="Tabela1.1">
          <table:table-cell table:style-name="Tabela1.A1" office:value-type="string">
            <text:p text:style-name="P1">Przysłać na e dziennik  w poniższej formie wpisując w nagłówku wiadomości nazwisko i klasę</text:p>
          </table:table-cell>
        </table:table-row>
      </table:table>
      <text:p text:style-name="Standard"/>
      <text:p text:style-name="Standard">1b(same brakujące elementy po przecinkach)...<text:line-break/>1c(tak samo)...<text:line-break/>2b(tak samo)...</text:p>
      <text:p text:style-name="Standard">3a...<text:line-break/>3b...<text:line-break/>3c...<text:line-break/>3d...</text:p>
      <text:p text:style-name="Standard">4a...<text:line-break/>4c...<text:line-break/>Uzupełnionych tabelek nie przesyłaj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1T11:29:15.44</meta:creation-date>
    <meta:document-statistic meta:table-count="1" meta:image-count="0" meta:object-count="0" meta:page-count="1" meta:paragraph-count="13" meta:word-count="96" meta:character-count="739"/>
    <dc:date>2020-03-31T11:35:14.98</dc:date>
    <dc:creator>Paweł Jurlewicz</dc:creator>
    <meta:editing-duration>PT6M</meta:editing-duration>
    <meta:editing-cycles>1</meta:editing-cycles>
    <meta:generator>OpenOffice/4.1.7$Win32 OpenOffice.org_project/417m1$Build-9800</meta:generator>
  </office:meta>
</office:document-meta>
</file>