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4.04.2020</text:p>
          </table:table-cell>
        </table:table-row>
        <table:table-row table:style-name="Tabela1.1">
          <table:table-cell table:style-name="Tabela1.A1" office:value-type="string">
            <text:p text:style-name="P1">Temat: Test -procenty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Zalogować się na epodreczniki .pl za pomocą Hasła i loginu przysłanego przez szkołę. Zrobić zadania. Zapisać. Test jest ważny tylko w dniu 24.04.2020! Teraz da się zapisać. Test będzie oceniany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4T00:35:44.70</meta:creation-date>
    <dc:date>2020-04-24T00:37:32.61</dc:date>
    <dc:creator>Paweł Jurlewicz</dc:creator>
    <meta:editing-duration>PT1M48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5" meta:word-count="35" meta:character-count="228"/>
  </office:meta>
</office:document-meta>
</file>