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8fc9" officeooo:paragraph-rsid="00098fc9"/>
    </style:style>
    <style:style style:name="T1" style:family="text">
      <style:text-properties officeooo:rsid="000a5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Zaimki i liczebniki. Powtórzenie wiadomości o odmiennych częściach mowy (cd)</text:p>
      <text:p text:style-name="P1">Cel: porządkuję wiedzę na temat odmiennych części mowy.</text:p>
      <text:p text:style-name="P1">*Ważne:</text:p>
      <text:p text:style-name="P1">- rozpoznaję zaimki i praktycznie je wykorzystuję;</text:p>
      <text:p text:style-name="P1">-z<text:span text:style-name="T1">a</text:span>pisuję <text:s/>słownie liczebniki i określam ich przypadek.</text:p>
      <text:p text:style-name="P1"/>
      <text:p text:style-name="P1"><text:span text:style-name="T1">1.</text:span> <text:span text:style-name="T1">Przypomnienie w</text:span>iadomości- podręcznik str.170-174</text:p>
      <text:p text:style-name="P1"><text:span text:style-name="T1">2. </text:span>Zeszyt ćwiczeń</text:p>
      <text:p text:style-name="P1"><text:s text:c="4"/>zad. 8,9 str. 38</text:p>
      <text:p text:style-name="P1"><text:s text:c="4"/>zad.10 str. 38</text:p>
      <text:p text:style-name="P1">W razie wątpliwosci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7S</meta:editing-duration>
    <meta:editing-cycles>4</meta:editing-cycles>
    <meta:generator>LibreOffice/4.4.3.2$Windows_x86 LibreOffice_project/88805f81e9fe61362df02b9941de8e38a9b5fd16</meta:generator>
    <dc:date>2020-04-01T21:34:24.189000000</dc:date>
    <meta:document-statistic meta:table-count="0" meta:image-count="0" meta:object-count="0" meta:page-count="1" meta:paragraph-count="10" meta:word-count="54" meta:character-count="389" meta:non-whitespace-character-count="336"/>
    <meta:user-defined meta:name="Info 1"/>
    <meta:user-defined meta:name="Info 2"/>
    <meta:user-defined meta:name="Info 3"/>
    <meta:user-defined meta:name="Info 4"/>
  </office:meta>
</office:document-meta>
</file>