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83977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083977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083977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0e6d0" officeooo:paragraph-rsid="00083977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e0342" officeooo:paragraph-rsid="00083977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1311a" officeooo:paragraph-rsid="00083977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21738" officeooo:paragraph-rsid="00083977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e9cf5" officeooo:paragraph-rsid="00083977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83977" style:font-size-asian="12.25pt" style:font-weight-asian="bold" style:font-size-complex="14pt" style:font-weight-complex="bold"/>
    </style:style>
    <style:style style:name="T1" style:family="text">
      <style:text-properties officeooo:rsid="0020cfbb"/>
    </style:style>
    <style:style style:name="T2" style:family="text">
      <style:text-properties officeooo:rsid="0010e6d0"/>
    </style:style>
    <style:style style:name="T3" style:family="text">
      <style:text-properties officeooo:rsid="0011311a"/>
    </style:style>
    <style:style style:name="T4" style:family="text">
      <style:text-properties officeooo:rsid="00121738"/>
    </style:style>
    <style:style style:name="T5" style:family="text">
      <style:text-properties fo:color="#ff0000" officeooo:rsid="00121738"/>
    </style:style>
    <style:style style:name="T6" style:family="text">
      <style:text-properties officeooo:rsid="000839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5<text:span text:style-name="T6">c</text:span></text:p>
      <text:p text:style-name="P2"/>
      <text:p text:style-name="P3">Temat: <text:span text:style-name="T2">Elementy rysunku technicznego.</text:span></text:p>
      <text:p text:style-name="P3"/>
      <text:p text:style-name="P3"/>
      <text:p text:style-name="P3">Cele lekcji.</text:p>
      <text:p text:style-name="P3">Uczeń: </text:p>
      <text:list xml:id="list2039956671" text:style-name="L1">
        <text:list-item>
          <text:p text:style-name="P4">poznaje definicję normalizacji</text:p>
        </text:list-item>
        <text:list-item>
          <text:p text:style-name="P4">poznaje i potrafi zastosować zasadę obliczania wielkości formatów papieru</text:p>
        </text:list-item>
        <text:list-item>
          <text:p text:style-name="P4">sporządza rysunek w podanej podziałce</text:p>
        </text:list-item>
      </text:list>
      <text:p text:style-name="P3"/>
      <text:p text:style-name="P3">Drodzy uczniowie.</text:p>
      <text:p text:style-name="P3"/>
      <text:p text:style-name="P3">Na dzisiejszej lekcji zapoznacie się <text:span text:style-name="T3">z pojęciem normalizacji w rysunku technicznym, rodzajami linii rysunkowych, skalą rysunku(podziałką) i tabliczką rysunkową.</text:span></text:p>
      <text:p text:style-name="P5">Przeczytajcie proszę materiał ze strony <text:span text:style-name="T4">53 - 56</text:span> z podręcznika. <text:span text:style-name="T4">Kto jeszcze nie pobrał podręcznika niech</text:span> zalog<text:span text:style-name="T4">uje</text:span> się na platformie „Nowa era” zgodnie z podanymi przeze mnie wskazówkami , które zamieściłam w załączniku.</text:p>
      <text:p text:style-name="P5">Następnie obejrzyjcie film z poniższego linku. <text:span text:style-name="T5">Nie wykonujcie zadań zaproponowanych w materiale.</text:span></text:p>
      <text:p text:style-name="P5"><text:span text:style-name="T5"/></text:p>
      <text:p text:style-name="P5"><text:a xlink:type="simple" xlink:href="https://www.youtube.com/watch?v=-vLNFbBEwp0" text:style-name="Internet_20_link" text:visited-style-name="Visited_20_Internet_20_Link">https://www.youtube.com/watch?v=-vLNFbBEwp0</text:a><text:span text:style-name="T5"> </text:span></text:p>
      <text:p text:style-name="P5"><text:span text:style-name="T5"/></text:p>
      <text:p text:style-name="P6"/>
      <text:p text:style-name="P3"/>
      <text:p text:style-name="P3">Waszym zadaniem po przeczytaniu tekstu będzie wykonanie <text:span text:style-name="T4">notatki do zeszytu:</text:span></text:p>
      <text:p text:style-name="P7">proszę przerysować tabelkę – rodzaje linii rysunkowych i ich zastosowanie ze strony 54 oraz wykonać ćwiczenie 2 ze strony 53.</text:p>
      <text:p text:style-name="P3"/>
      <text:p text:style-name="P8"/>
      <text:p text:style-name="P8">Na wykonanie zada<text:span text:style-name="T4">nia</text:span> macie tydzień.</text:p>
      <text:p text:style-name="P9"/>
      <text:p text:style-name="P9"><text:s/>W razie pytań służę pomocą.</text:p>
      <text:p text:style-name="P9"/>
      <text:p text:style-name="P9"/>
      <text:p text:style-name="P1">Zdjęcia gotowych prac wysyłajcie na 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21:38:12.060000000</meta:creation-date>
    <dc:date>2020-05-18T21:38:50.107000000</dc:date>
    <meta:editing-duration>PT38S</meta:editing-duration>
    <meta:editing-cycles>1</meta:editing-cycles>
    <meta:document-statistic meta:table-count="0" meta:image-count="0" meta:object-count="0" meta:page-count="1" meta:paragraph-count="17" meta:word-count="149" meta:character-count="1093" meta:non-whitespace-character-count="960"/>
    <meta:generator>LibreOffice/6.2.3.2$Windows_x86 LibreOffice_project/aecc05fe267cc68dde00352a451aa867b3b546ac</meta:generator>
  </office:meta>
</office:document-meta>
</file>