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ekcja wychowawcza 16.04.20120</text:p>
      <text:p text:style-name="Standard"/>
      <text:p text:style-name="Standard"/>
      <text:p text:style-name="Standard"/>
      <text:p text:style-name="Standard"><text:s/>W związku z trudną sytuacją ,w jakiej znaleźliśmy się, proponuję obejrzeć filmik </text:p>
      <text:p text:style-name="Standard">po tytułem „ Wszystko ,co mamy w głowie podczas kwarantanny „ o emocjach, które mogą nam towarzyszyć w czasie izolacji.</text:p>
      <text:p text:style-name="Standard"/>
      <text:p text:style-name="Standard"/>
      <text:p text:style-name="Standard"><text:a xlink:type="simple" xlink:href="https://www.youtube.com/watch?v=_MHvVh607ac&amp;t=355s" text:style-name="Internet_20_link" text:visited-style-name="Visited_20_Internet_20_Link">https://www.youtube.com/watch?v=_MHvVh607ac&amp;t=355s</text:a> </text:p>
      <text:p text:style-name="Standard"/>
      <text:p text:style-name="Standard"/>
      <text:p text:style-name="Standard"><text:s/>Zastanówcie się , co Wam doskwiera, z czym trudno sobie poradzić , jak wyglądają Wasze relacje z najbliższymi.</text:p>
      <text:p text:style-name="Standard">W przyszłym tygodniu zapraszam do krótkich refleksji na Messengerze.</text:p>
      <text:p text:style-name="Standard"/>
      <text:p text:style-name="Standard">Pozdrawiam </text:p>
      <text:p text:style-name="Standard">Edyta Le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4-16T17:46:37.55</meta:creation-date>
    <meta:document-statistic meta:table-count="0" meta:image-count="0" meta:object-count="0" meta:page-count="1" meta:paragraph-count="8" meta:word-count="66" meta:character-count="482"/>
    <dc:date>2020-04-16T17:54:32.04</dc:date>
    <dc:creator>Edyta Lech</dc:creator>
    <meta:editing-duration>PT7M56S</meta:editing-duration>
    <meta:editing-cycles>1</meta:editing-cycles>
    <meta:generator>OpenOffice/4.1.3$Win32 OpenOffice.org_project/413m1$Build-9783</meta:generator>
  </office:meta>
</office:document-meta>
</file>