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1e5c2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1e5c2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9cf5" officeooo:paragraph-rsid="001e9cf5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e9cf5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e9cf5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1e5c27" officeooo:paragraph-rsid="001e5c27" style:font-size-asian="12.25pt" style:font-weight-asian="bold" style:font-size-complex="14pt" style:font-weight-complex="bold"/>
    </style:style>
    <style:style style:name="T1" style:family="text">
      <style:text-properties officeooo:rsid="0020cfb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chnika kl.5<text:span text:style-name="T1">b</text:span></text:p>
      <text:p text:style-name="P1"/>
      <text:p text:style-name="P2">Temat: Jak powstaje rysunek techniczny?</text:p>
      <text:p text:style-name="P2"/>
      <text:p text:style-name="P2"/>
      <text:p text:style-name="P2">Cele lekcji.</text:p>
      <text:p text:style-name="P2">Uczeń: </text:p>
      <text:list xml:id="list1533287575" text:style-name="L1">
        <text:list-item>
          <text:p text:style-name="P6">wie do czego wykorzystuje się rysunek techniczny</text:p>
        </text:list-item>
        <text:list-item>
          <text:p text:style-name="P6">zna przybory potrzebne do wykonania rysunku technicznego</text:p>
        </text:list-item>
        <text:list-item>
          <text:p text:style-name="P6">wykonuje proste rysunki technicznego</text:p>
        </text:list-item>
      </text:list>
      <text:p text:style-name="P2"/>
      <text:p text:style-name="P2">Drodzy uczniowie.</text:p>
      <text:p text:style-name="P2"/>
      <text:p text:style-name="P2">Na dzisiejszej lekcji zapoznacie się z rysunkiem technicznym, jak powstaje i jakie przybory są do tego niezbędne.</text:p>
      <text:p text:style-name="P2">Przeczytajcie proszę tekst lekcji ze stron 48 – 50 (poniżej znajduje się link do podręcznika}</text:p>
      <text:p text:style-name="P2"><text:a xlink:type="simple" xlink:href="https://flipbook.nowaera.pl/dokumenty/Flipbook/Technika_Jak_to_dziala%5Bkl_5%5D%5Bpr_2018%5D/" text:style-name="Internet_20_link" text:visited-style-name="Visited_20_Internet_20_Link">https://flipbook.nowaera.pl/dokumenty/Flipbook/Technika_Jak_to_dziala%5Bkl_5%5D%5Bpr_2018%5D/</text:a> </text:p>
      <text:p text:style-name="P2"/>
      <text:p text:style-name="P2">Waszym zadaniem po przeczytaniu tekstu będzie wykonanie ćwiczeń:</text:p>
      <text:p text:style-name="P2"/>
      <text:p text:style-name="P2">Ćwiczenie 2 {str.48}</text:p>
      <text:p text:style-name="P2">Wybierz właściwe dokończenie zdania i zapisz je w zeszycie.</text:p>
      <text:p text:style-name="P2"/>
      <text:p text:style-name="P2">Ćwiczenie 3 (str.49)</text:p>
      <text:p text:style-name="P3">Na podstawie przykładu wykonaj to ćwiczenie i zapisz w zeszycie.</text:p>
      <text:p text:style-name="P3">A. Służy do kreślenia łuków i okręgów – cyrkiel</text:p>
      <text:p text:style-name="P3"/>
      <text:p text:style-name="P3">Ćwiczenie 5 (str.50)</text:p>
      <text:p text:style-name="P3">Wykonaj to ćwiczenie w zeszycie.</text:p>
      <text:p text:style-name="P3"/>
      <text:p text:style-name="P3">Na wykonanie zadań macie tydzień.</text:p>
      <text:p text:style-name="P4"/>
      <text:p text:style-name="P4"><text:s/>W razie pytań służę pomocą.</text:p>
      <text:p text:style-name="P4"/>
      <text:p text:style-name="P4"/>
      <text:p text:style-name="P5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15:51.839000000</meta:creation-date>
    <dc:date>2020-05-04T19:54:54.597000000</dc:date>
    <meta:editing-duration>PT14M33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22" meta:word-count="138" meta:character-count="1001" meta:non-whitespace-character-count="883"/>
  </office:meta>
</office:document-meta>
</file>