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1bfc10" officeooo:paragraph-rsid="001bfc10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normal" officeooo:rsid="001bfc10" officeooo:paragraph-rsid="001bfc10" style:font-size-asian="11pt" style:font-weight-asian="normal" style:font-size-complex="11pt" style:font-weight-complex="normal"/>
    </style:style>
    <style:style style:name="P3" style:family="paragraph" style:parent-style-name="Standard">
      <style:text-properties fo:color="#00cc00" fo:font-size="11pt" fo:font-weight="bold" officeooo:rsid="001bfc10" officeooo:paragraph-rsid="001bfc10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dania z dnia 06.05.20r., j. polski, klasa 6a/lekcja on-line</text:p>
      <text:p text:style-name="P1"/>
      <text:p text:style-name="P1">Temat: Obrazy poetyckie</text:p>
      <text:p text:style-name="P1"/>
      <text:p text:style-name="P2">Cel: czytamy wiersz Danuty Wawiłow: "Latem"</text:p>
      <text:p text:style-name="P2">*Ważne:</text:p>
      <text:p text:style-name="P2">- rozpoznaję w tekście poetyckim epitet i porównanie;</text:p>
      <text:p text:style-name="P2">- charakteryzuję podmiot liryczny;</text:p>
      <text:p text:style-name="P2">- <text:s/>poprawnie stosuję pisownię wielką literą;</text:p>
      <text:p text:style-name="P2"/>
      <text:p text:style-name="P2">1.Jakie macie skojarzenia z sytuacją: "Leżę sobie na trawie..."Czego może dotyczyć utwór o takim początku</text:p>
      <text:p text:style-name="P2">2. Wysłuchanie treści wiersza</text:p>
      <text:p text:style-name="P2">3. Wykonaj w zeszycie <text:s/>ćw. 1 str. 187 z podręcznika</text:p>
      <text:p text:style-name="P2">4. Wypisz z tekstu epitety i porównanie. Jaką funkcję spełniaja w utworze</text:p>
      <text:p text:style-name="P2">5. Wynotuj z tekstu nazwy wyrazów zapisanych wielką literą i uzasadnij ich pisownię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36S</meta:editing-duration>
    <meta:editing-cycles>3</meta:editing-cycles>
    <meta:generator>LibreOffice/4.4.3.2$Windows_x86 LibreOffice_project/88805f81e9fe61362df02b9941de8e38a9b5fd16</meta:generator>
    <dc:date>2020-05-05T22:04:46.242000000</dc:date>
    <meta:document-statistic meta:table-count="0" meta:image-count="0" meta:object-count="0" meta:page-count="1" meta:paragraph-count="12" meta:word-count="91" meta:character-count="607" meta:non-whitespace-character-count="526"/>
    <meta:user-defined meta:name="Info 1"/>
    <meta:user-defined meta:name="Info 2"/>
    <meta:user-defined meta:name="Info 3"/>
    <meta:user-defined meta:name="Info 4"/>
  </office:meta>
</office:document-meta>
</file>