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a0309" officeooo:paragraph-rsid="000a0309"/>
    </style:style>
    <style:style style:name="P2" style:family="paragraph" style:parent-style-name="Standard">
      <style:text-properties officeooo:rsid="000b9552" officeooo:paragraph-rsid="000b9552"/>
    </style:style>
    <style:style style:name="P3" style:family="paragraph" style:parent-style-name="Standard">
      <style:text-properties officeooo:rsid="000b9552" officeooo:paragraph-rsid="000bd58c"/>
    </style:style>
    <style:style style:name="P4" style:family="paragraph" style:parent-style-name="Standard">
      <style:text-properties officeooo:paragraph-rsid="000bd58c"/>
    </style:style>
    <style:style style:name="P5" style:family="paragraph" style:parent-style-name="Standard">
      <style:text-properties officeooo:rsid="000c0912" officeooo:paragraph-rsid="000c0912"/>
    </style:style>
    <style:style style:name="P6" style:family="paragraph" style:parent-style-name="Standard">
      <style:text-properties officeooo:rsid="000d9fa3" officeooo:paragraph-rsid="000d9fa3"/>
    </style:style>
    <style:style style:name="P7" style:family="paragraph" style:parent-style-name="Standard">
      <style:text-properties officeooo:rsid="000dfd1d" officeooo:paragraph-rsid="000dfd1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0dfd1d"/>
    </style:style>
    <style:style style:name="P9" style:family="paragraph" style:parent-style-name="Standard">
      <style:paragraph-properties fo:margin-top="0cm" fo:margin-bottom="0cm" loext:contextual-spacing="false"/>
      <style:text-properties officeooo:rsid="000dfd1d" officeooo:paragraph-rsid="000dfd1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dfd1d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dfd1d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officeooo:paragraph-rsid="000dfd1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officeooo:paragraph-rsid="000dfd1d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officeooo:paragraph-rsid="000dfd1d"/>
    </style:style>
    <style:style style:name="T1" style:family="text">
      <style:text-properties officeooo:rsid="000bd58c"/>
    </style:style>
    <style:style style:name="T2" style:family="text">
      <style:text-properties officeooo:rsid="000d9fa3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12.541cm" draw:visible-area-height="10.05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8 </text:p>
      <text:p text:style-name="P1"><text:s/>EDB, WOS</text:p>
      <text:p text:style-name="P1"/>
      <text:p text:style-name="P1">TEMAT: TAMOWANIE KRWOTOKÓW</text:p>
      <text:p text:style-name="P1"/>
      <text:p text:style-name="P1"><text:a xlink:type="simple" xlink:href="https://epodreczniki.pl/a/tamowanie-krwotoku/DXnX0vEFV" text:style-name="Internet_20_link" text:visited-style-name="Visited_20_Internet_20_Link">https://epodreczniki.pl/a/tamowanie-krwotoku/DXnX0vEFV</text:a></text:p>
      <text:p text:style-name="P1"/>
      <text:p text:style-name="P2">Polecenie- przeczytaj i w celu sprawdzenia swej wiedzy odpowiedz na pytania zawarte w tekście, zobacz przygotowany materiał wideo, który zobrazuje ci czynności tamowania krwotoków.</text:p>
      <text:p text:style-name="P2"/>
      <text:p text:style-name="P2"><text:a xlink:type="simple" xlink:href="https://www.youtube.com/watch?v=B4wdobMNKYI" text:style-name="Internet_20_link" text:visited-style-name="Visited_20_Internet_20_Link">https://www.youtube.com/watch?v=B4wdobMNKYI</text:a></text:p>
      <text:p text:style-name="P2"/>
      <text:p text:style-name="P2"/>
      <text:p text:style-name="P3">Temat: <text:span text:style-name="T1">Sądy i trybunały w Polsce, </text:span><text:span text:style-name="T2">organizacje obywatelskie.</text:span></text:p>
      <text:p text:style-name="P5">w celu utrwalenia wiadomości wysłuchaj e-lekcji na ten temat.</text:p>
      <text:p text:style-name="P5"/>
      <text:p text:style-name="P4"><text:a xlink:type="simple" xlink:href="https://www.youtube.com/watch?v=0Fncpwr_pKI" text:style-name="Internet_20_link" text:visited-style-name="Visited_20_Internet_20_Link">https://www.youtube.com/watch?v=0Fncpwr_pKI</text:a> </text:p>
      <text:p text:style-name="P4"/>
      <text:p text:style-name="P6">Organizacje obywatelskiego</text:p>
      <text:p text:style-name="P6"/>
      <text:p text:style-name="P4"><text:a xlink:type="simple" xlink:href="https://epodreczniki.pl/a/obywatele-w-dzialaniu/DLRnEvFOD" text:style-name="Internet_20_link" text:visited-style-name="Visited_20_Internet_20_Link">https://epodreczniki.pl/a/obywatele-w-dzialaniu/DLRnEvFOD</text:a></text:p>
      <text:p text:style-name="P4"/>
      <text:p text:style-name="P6">Polecenie – po zapoznaniu się z lekcją wykonaj ćwiczenie 4 i odeślij 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Rewalidacja</text:p>
      <text:p text:style-name="P7">ZAKUPY-WYDAWANIE RESZTY</text:p>
      <text:p text:style-name="P7"/>
      <text:p text:style-name="P14"><text:span text:style-name="T4">Zadanie1</text:span></text:p>
      <text:p text:style-name="P8"><text:span text:style-name="T3">Arek kupił blok techniczny za 3,20zł i dwa zeszyty po 2, 50zł. Ile reszty zostało mu z 20zł?</text:span></text:p>
      <text:p text:style-name="P8"><text:span text:style-name="T3">Obliczenia: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3">Odp. Arkowi zostało <text:s/>…………….. reszty.</text:span></text:p>
      <text:p text:style-name="P8"><text:span text:style-name="T4">Zadanie2</text:span></text:p>
      <text:p text:style-name="P8"><draw:frame draw:style-name="fr1" text:anchor-type="as-char" svg:width="13.547cm" svg:height="9.843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13"><text:span text:style-name="T4">Zadanie3</text:span></text:p>
      <text:p text:style-name="P13"><text:span text:style-name="T3">Dawid kupił książkę do matematyki za 35zł i dwa ćwiczenia po 17, 50zł. Ile reszty otrzymał płacąc banknotem stuzłotowym?</text:span></text:p>
      <text:p text:style-name="P13"><text:span text:style-name="T3">Obliczenia: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3">Odp. Dawid otrzymał <text:s/>…………….. reszty.</text:span></text:p>
      <text:p text:style-name="P12"/>
      <text:p text:style-name="P12"/>
      <text:p text:style-name="P12"/>
      <text:p text:style-name="P12"><text:soft-page-break/></text:p>
      <text:p text:style-name="P13"><text:span text:style-name="T4">Zadanie4</text:span></text:p>
      <text:p text:style-name="P13"><text:span text:style-name="T3">Napój kosztuje 3,50zł, hot dog 4,20zł, a zapiekanka 6zł. </text:span><text:span text:style-name="T4">Ile zapłacisz za dwa napoje, hot-doga i zapiekankę?</text:span><text:span text:style-name="T3"> Ile reszty zostanie Ci z 50zł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3">Odp. Zapłacę ………….. Z 50zł zostanie mi …………..zł.</text:span></text:p>
      <text:p text:style-name="P13"><text:span text:style-name="T4">Zadanie5</text:span></text:p>
      <text:p text:style-name="P13"><text:span text:style-name="T3">Cena chleba wynosi 5zł, a <text:s/>bułki <text:s/>za sztukę 70grz. </text:span><text:span text:style-name="T4">Ile zapłacisz za chleb i dwie bułki?</text:span><text:span text:style-name="T3"> Ile reszty zostanie Ci z pięćdziesięciu złotych?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3">Odp Zapłacę ………………… Zostanie mi z 50zł ………… reszty.</text:span></text:p>
      <text:p text:style-name="P13"><text:span text:style-name="T4">Zadanie6</text:span></text:p>
      <text:p text:style-name="P13"><text:span text:style-name="T3">Bilet <text:s/>ulgowy (dla dziecka- ucznia) do zoo kosztuje 7,50zł, a dla osoby dorosłej 15zł. Ile należy zapłacić za bilety dla dziecka i rodziców( mamy i taty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pan text:style-name="T3">Odp. Za bilety należy zapłacić …………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10:38:06.481000000</meta:creation-date>
    <dc:date>2020-04-20T11:37:36.389000000</dc:date>
    <meta:editing-duration>PT4M19S</meta:editing-duration>
    <meta:editing-cycles>1</meta:editing-cycles>
    <meta:generator>LibreOffice/6.4.2.2$Windows_X86_64 LibreOffice_project/4e471d8c02c9c90f512f7f9ead8875b57fcb1ec3</meta:generator>
    <meta:document-statistic meta:table-count="0" meta:image-count="0" meta:object-count="1" meta:page-count="3" meta:paragraph-count="33" meta:word-count="218" meta:character-count="1586" meta:non-whitespace-character-count="1390"/>
  </office:meta>
</office:document-meta>
</file>