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Mono" svg:font-family="LiberationMon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0a74" officeooo:paragraph-rsid="001f0a74"/>
    </style:style>
    <style:style style:name="P2" style:family="paragraph" style:parent-style-name="Standard">
      <style:text-properties fo:font-weight="bold" officeooo:rsid="001f0a74" officeooo:paragraph-rsid="001f0a74" style:font-weight-asian="bold" style:font-weight-complex="bold"/>
    </style:style>
    <style:style style:name="P3" style:family="paragraph" style:parent-style-name="Standard">
      <style:text-properties fo:font-weight="bold" officeooo:rsid="001f4f09" officeooo:paragraph-rsid="001f4f09" style:font-weight-asian="bold" style:font-weight-complex="bold"/>
    </style:style>
    <style:style style:name="P4" style:family="paragraph" style:parent-style-name="Standard">
      <style:text-properties fo:font-weight="normal" officeooo:rsid="001f0a74" officeooo:paragraph-rsid="001f0a74" style:font-weight-asian="normal" style:font-weight-complex="normal"/>
    </style:style>
    <style:style style:name="P5" style:family="paragraph" style:parent-style-name="Standard">
      <style:text-properties officeooo:rsid="001f4f09" officeooo:paragraph-rsid="001f4f09"/>
    </style:style>
    <style:style style:name="P6" style:family="paragraph" style:parent-style-name="Standard">
      <style:text-properties style:font-name="Liberation Serif" fo:font-weight="normal" officeooo:rsid="001f4f09" officeooo:paragraph-rsid="001f4f09" style:font-weight-asian="normal" style:font-weight-complex="normal"/>
    </style:style>
    <style:style style:name="P7" style:family="paragraph" style:parent-style-name="Standard">
      <style:text-properties style:font-name="Liberation Serif" fo:font-weight="normal" officeooo:rsid="002018bf" officeooo:paragraph-rsid="002018bf" style:font-weight-asian="normal" style:font-weight-complex="normal"/>
    </style:style>
    <style:style style:name="P8" style:family="paragraph" style:parent-style-name="Standard">
      <style:text-properties style:font-name="Liberation Serif" fo:font-weight="bold" officeooo:rsid="001f4f09" officeooo:paragraph-rsid="001f4f09" style:font-weight-asian="bold" style:font-weight-complex="bold"/>
    </style:style>
    <style:style style:name="P9" style:family="paragraph" style:parent-style-name="Standard">
      <style:text-properties style:font-name="Liberation Serif" fo:font-weight="bold" officeooo:rsid="00202b40" officeooo:paragraph-rsid="00202b40" style:font-weight-asian="bold" style:font-weight-complex="bold"/>
    </style:style>
    <style:style style:name="P10" style:family="paragraph" style:parent-style-name="Standard">
      <style:paragraph-properties fo:text-align="start" style:justify-single-word="false"/>
      <style:text-properties style:font-name="Liberation Serif" fo:font-size="12pt" officeooo:paragraph-rsid="00202b40" style:font-size-asian="12pt" style:font-size-complex="12pt"/>
    </style:style>
    <style:style style:name="P11" style:family="paragraph" style:parent-style-name="Standard">
      <style:text-properties style:font-name="Liberation Serif" fo:font-size="12pt" fo:font-weight="normal" officeooo:rsid="00202b40" officeooo:paragraph-rsid="00202b40"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erif" fo:font-size="12pt" fo:font-weight="bold" officeooo:paragraph-rsid="00202b40" style:font-size-asian="12pt" style:font-weight-asian="bold" style:font-size-complex="12pt" style:font-weight-complex="bold"/>
    </style:style>
    <style:style style:name="T1" style:family="text">
      <style:text-properties officeooo:rsid="001f4f09"/>
    </style:style>
    <style:style style:name="T2" style:family="text">
      <style:text-properties officeooo:rsid="002018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VIII</text:p>
      <text:p text:style-name="P1"/>
      <text:p text:style-name="P1">WOS, EDB <text:span text:style-name="T1">adres na który wysyłacie zadania domowe: arkoff@op.pl</text:span></text:p>
      <text:p text:style-name="P1"/>
      <text:p text:style-name="P5">EDB</text:p>
      <text:p text:style-name="P2">TEMAT: Złamania i zwichnięcia.</text:p>
      <text:p text:style-name="P4"/>
      <text:p text:style-name="P4"><text:a xlink:type="simple" xlink:href="https://epodreczniki.pl/a/udzielanie-pomocy-przy-zlamaniach-zwichnieciach-i-skreceniach-konczyn/Da2plNAP2" text:style-name="Internet_20_link" text:visited-style-name="Visited_20_Internet_20_Link">https://epodreczniki.pl/a/udzielanie-pomocy-przy-zlamaniach-zwichnieciach-i-skreceniach-konczyn/Da2plNAP2</text:a></text:p>
      <text:p text:style-name="P4"/>
      <text:p text:style-name="P6">Zapoznaj się z materiałem na stronie internetowej a następnie wykonaj zadanie domowe 3.1,które wyślij na mój adres. W celu sprawdzenia swej wiedzy zrób zadania pod tematem i sprawdź je.</text:p>
      <text:p text:style-name="P6"/>
      <text:p text:style-name="P6"/>
      <text:p text:style-name="P6">WOS</text:p>
      <text:p text:style-name="P8">TEMAT: Media i opinia publiczna</text:p>
      <text:p text:style-name="P7">zadanie domowe: czym są media,co zaliczamy do środków masowego przekazu? Odpowiedź i odeślij.</text:p>
      <text:p text:style-name="P8"/>
      <text:p text:style-name="P6">Rola mediów</text:p>
      <text:p text:style-name="P6"/>
      <text:p text:style-name="P6">Mówi się, że media są tak zwaną "czwarta władzą". Środki masowego przekazu tworzą podstawę systemu komunikowania się w kulturze masowej i w wysokim stopniu określają jej charakter.</text:p>
      <text:p text:style-name="P6"><text:span text:style-name="T2">C</text:span>zym właściwie są media? Media są to instytucje dążące do przekazywania ważnych lub mniej ważnych informacji ze świata. Odbiorcami takich wiadomości jesteśmy my - społeczeństwo. Mówi się, że media są tak zwaną "czwarta władzą".</text:p>
      <text:p text:style-name="P6"/>
      <text:p text:style-name="P6">Poprzez oglądanie telewizji, korzystanie z internetu, słuchanie radia i czytanie gazet dowiadujemy się, co aktualnie dzieje się na świece lub w naszym państwie, ale także dzięki mediom możemy się rozerwać, odpocząć po pracy. Zawartość treściowa pojęcia media składa się z kilku elementów, mianowicie:</text:p>
      <text:p text:style-name="P6"/>
      <text:p text:style-name="P6"><text:s text:c="4"/>komunikatu - (przekaz, wiadomość)</text:p>
      <text:p text:style-name="P6"><text:s text:c="4"/>nośnika komunikatu - podłoże, na którym zostały zapisane informacje</text:p>
      <text:p text:style-name="P6"><text:s text:c="4"/>urządzenia (aparatu) - umożliwiającego przekazywanie komunikatu do odbiorcy,</text:p>
      <text:p text:style-name="P6"/>
      <text:p text:style-name="P6">Jeśli media przekazują informacje służące kształceniu zyskują one miano mediów edukacyjnych. Środki masowego przekazu tworzą podstawę systemu komunikowania się w kulturze masowej i w wysokim stopniu określają jej charakter. W XIX i XX wieku nastąpił niezwykły rozwój mass mediów. Już w XIX w. Zaczęła się rozwijać prasa, w latach 20-tych. XX w. rozwinął się film, w latach 30. radio, a w 50. telewizja.</text:p>
      <text:p text:style-name="P6"/>
      <text:p text:style-name="P6">Dziś mass media stały się nieodłączną częścią rzeczywistości. Ta wszechobecność ma wpływ na jednostki i określone społeczności, nie tylko organizując życie, ale prowadząc też do powstawania zmian w sferze intelektualnej, emocjonalnej i społecznej. Do środków masowego przekazu zalicza się:</text:p>
      <text:p text:style-name="P6"/>
      <text:p text:style-name="P6"><text:s text:c="4"/>wysokonakładową prasę,</text:p>
      <text:p text:style-name="P6"><text:s text:c="4"/>radio,</text:p>
      <text:p text:style-name="P6"><text:s text:c="4"/>telewizję,</text:p>
      <text:p text:style-name="P6"><text:s text:c="4"/>fonografię (płyty, kasety),</text:p>
      <text:p text:style-name="P6"><text:s text:c="4"/>szeroko rozpowszechnione filmy i wideokasety</text:p>
      <text:p text:style-name="P6"><text:soft-page-break/><text:s text:c="4"/>oraz wydawane w dużych nakładach publikacje książkowe.</text:p>
      <text:p text:style-name="P6"/>
      <text:p text:style-name="P6"/>
      <text:p text:style-name="P6">Nikt współcześnie nie wątpi, że media wpływają na rozwój i postępowanie człowieka, a także zbiorowości społecznych. Media pełnią olbrzymią rolę społeczną są ważnym i nieustannie rozwijającym się sektorem życia zbiorowego, rodzajem działalności gospodarczej (niekiedy mówi się o "przemyśle informacyjnym") dostarczają pracy różnym kategoriom specjalistów, wytwarzają poszukiwane produkty kulturalne. Są wielkimi instytucjami, które wykształciły swe wewnętrzne zasady działania, a zarazem są powiązane z wieloma innymi instytucjami. Media to jeden z instrumentów władzy społecznej, narzędzie kontroli, zarządzania społecznego, mobilizacji.</text:p>
      <text:p text:style-name="P6"/>
      <text:p text:style-name="P6">Stymulują rozwój kultury, zarówno w jej aspekcie symbolicznym, artystycznym jak obyczajowym, promują nowe tendencje, Np. w sztuce, modzie i obyczajach. Media stały się dominującym źródłem kształtowania indywidualnej wyobraźni szerokich rzesz odbiorców, a to znaczy praktycznie całego społeczeństwa.Środki masowego przekazu są także potężna bronią używaną przez wiele środowisk, nie tylko przez władzę, do kierowania i kształtowania opinii publicznej.</text:p>
      <text:p text:style-name="P6"/>
      <text:p text:style-name="P6">Istotną jest również rola mediów we współczesnej edukacji. Dobrze zorganizowane zajęcia w szkole podstawowej mogą być wspomagane mediami edukacyjnymi. Jest to wymóg współczesnej dydaktyki. Ze względu na dużą atrakcyjność i efektywność są one szczególnie pożądane w zreformowanej szkole. Stanowią cenne źródło informacji, zarówno dla uczniów jak i nauczycieli. Nowoczesne media pozwalają dzieciom zdobywać wiedze o świecie, tworzyć własny system wartości oraz kształtować umiejętności i postawy. Często staja się dla uczniów alternatywnym nauczycielem.</text:p>
      <text:p text:style-name="P6"/>
      <text:p text:style-name="P6">Rola, jaka media odgrywają w życiu współczesnego człowieka, a zwłaszcza w uczeniu się i wychowywaniu, nasuwa potrzebę powszechnej edukacji medialnej. Okazuje się, iż media szczególnie silnie kształtują nasz system wartości i postaw społeczno-moralnych.</text:p>
      <text:p text:style-name="P6"/>
      <text:p text:style-name="P6">Są i negatywne strony, często poddajemy się mediom, wierząc w ich dobre intencje. Tymczasem często one nas zniewalają i ogłupiają, proponują ucieczkę od życia codziennego, przenoszą w świat fikcji i fantazji. Ucząc dzieci korzystania z mediów również należy zwrócić na ich negatywna stronę, czyli na umiejętne korzystanie z nich.</text:p>
      <text:p text:style-name="P6"/>
      <text:p text:style-name="P6">Rola mass mediów w życiu społecznym, a w tym i edukacji wciąż rośnie. To one kształtują nasze upodobania i postawy. W zasadzie telewizja jest najbardziej aktywnym medium masowym. Może ona skutecznie podejmować problemy o globalnym znaczeniu edukacyjnym.</text:p>
      <text:p text:style-name="P6"/>
      <text:p text:style-name="P6">Media służą dziś nie tylko informowaniu o świecie, w którym żyjemy czy jego wyjaśnianiu. Stały się, szczególnego rodzaju placem zabaw, gdzie odbiorcy gromadzą się, bo chcą być zabawiani. Patrząc na siebie jako jednostkę społeczeństwa, także dostrzegam ogromny wpływ mediów na życie człowieka rano tuż po wstaniu włączam radio, jest to mój naturalny odruch to właśnie stąd dowiaduje się chociażby o tym jaki dzień nas czeka słoneczny czy raczej deszczowy. </text:p>
      <text:p text:style-name="P6"/>
      <text:p text:style-name="P9">REWALIDACJA</text:p>
      <text:p text:style-name="P10"/>
      <text:p text:style-name="P12">Rozwijanie umiejętności społecznych- przyjmowanie odmowy – ćwiczenia.</text:p>
      <text:p text:style-name="P10"/>
      <text:p text:style-name="P10">SCENKI SYTUACYJNE.</text:p>
      <text:p text:style-name="P10">Przeczytaj uważnie , uzupełnij dialogi, zastanów się na przedstawioną sytuacją.</text:p>
      <text:p text:style-name="P10">Scenka nr 1</text:p>
      <text:p text:style-name="P10">Przerwa. Marta i Zosia rozmawiają o lekcji angielskiego. Podchodzi Karol.</text:p>
      <text:p text:style-name="P10"><text:soft-page-break/>Karol: Hej dziewczyny, oglądałyście wczoraj Gwiezdne Wojny? Uwielbiam ten film.</text:p>
      <text:p text:style-name="P10">Marta: Ja go nie znoszę, a w ogóle to rozmawiamy o czym innym, nie przeszkadzaj</text:p>
      <text:p text:style-name="P10">nam.</text:p>
      <text:p text:style-name="P10">Zosia: No właśnie.</text:p>
      <text:p text:style-name="P10">Karol:</text:p>
      <text:p text:style-name="P10">Zosia:</text:p>
      <text:p text:style-name="P10">Karol:</text:p>
      <text:p text:style-name="P10">Marta:</text:p>
      <text:p text:style-name="P10">………………………………………………………………………………………………………………..</text:p>
      <text:p text:style-name="P10">Karol: A o czym rozmawiacie?</text:p>
      <text:p text:style-name="P10">……………………………………………………………………………………………………………….</text:p>
      <text:p text:style-name="P10">Zosia: O angielskim, pani będzie pytać.</text:p>
      <text:p text:style-name="P10">………………………………………………………………………………………………………………..</text:p>
      <text:p text:style-name="P10">Karol: O nie, nie nauczyłem się, muszę zgłosić nieprzygotowanie.</text:p>
      <text:p text:style-name="P10">………………………………………………………………………………………………………………..</text:p>
      <text:p text:style-name="P10">Marta: Zgłoś, ja też zgłaszam.</text:p>
      <text:p text:style-name="P10">Karol: Nie znasz się, to najlepszy film świata.</text:p>
      <text:p text:style-name="P10">………………………………………………………………………….</text:p>
      <text:p text:style-name="P10">Zosia: Jasne. Straszne głupoty hahaha.</text:p>
      <text:p text:style-name="P10">…………………………………………………………………………..</text:p>
      <text:p text:style-name="P10">Karol: Spadaj Zośka.</text:p>
      <text:p text:style-name="P10">……………………………………………………………………………</text:p>
      <text:p text:style-name="P10">Marta: dobra idź stąd.</text:p>
      <text:p text:style-name="P10">…………………………………………………………………………….</text:p>
      <text:p text:style-name="P10">Scenka nr 2</text:p>
      <text:p text:style-name="P10">Przerwa Kuba podchodzi do Marty:</text:p>
      <text:p text:style-name="P10">Kuba: Hej Marta, może po południu spotkamy się przy placu zabaw.</text:p>
      <text:p text:style-name="P10">Marta: Nie mogę umówiłam się już z Michałem i Anią.</text:p>
      <text:p text:style-name="P10">Kuba:</text:p>
      <text:p text:style-name="P10">Marta:</text:p>
      <text:p text:style-name="P10">Kuba:</text:p>
      <text:p text:style-name="P10">……………………………………………………………………………</text:p>
      <text:p text:style-name="P10">Kuba: Och szkoda.</text:p>
      <text:p text:style-name="P10">………………………………………………………………………………………….</text:p>
      <text:p text:style-name="P10">Marta: A może umówimy się jutro?</text:p>
      <text:p text:style-name="P10">…………………………………………………………………………..</text:p>
      <text:p text:style-name="P10">Kuba: Super pomysł, już się nie mogę doczekać.</text:p>
      <text:p text:style-name="P10">…………………………………………………………………………..</text:p>
      <text:p text:style-name="P10">Kuba: Jasne, jak zwykle z nimi.</text:p>
      <text:p text:style-name="P10">…………………………………………………………………..</text:p>
      <text:p text:style-name="P10">Marta: O co ci chodzi, ty się zawsze obrażasz.</text:p>
      <text:p text:style-name="P10">……………………………………………………………………</text:p>
      <text:p text:style-name="P10">Kuba: Nieważne, nie to nie.</text:p>
      <text:p text:style-name="P10">……………………………………………………………………………</text:p>
      <text:p text:style-name="P10">Pomyśl, i zauważ ,że prawidłowe omawianie nie jest złe . Wystarczy tylko zrobić</text:p>
      <text:p text:style-name="P11">to łągodnie i grzeczni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Mono" svg:font-family="LiberationMon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7T09:27:00.266000000</meta:creation-date>
    <dc:date>2020-04-27T10:26:44.745000000</dc:date>
    <meta:editing-duration>PT17M31S</meta:editing-duration>
    <meta:editing-cycles>2</meta:editing-cycles>
    <meta:generator>LibreOffice/6.4.2.2$Windows_X86_64 LibreOffice_project/4e471d8c02c9c90f512f7f9ead8875b57fcb1ec3</meta:generator>
    <meta:document-statistic meta:table-count="0" meta:image-count="0" meta:object-count="0" meta:page-count="3" meta:paragraph-count="83" meta:word-count="918" meta:character-count="6961" meta:non-whitespace-character-count="6088"/>
  </office:meta>
</office:document-meta>
</file>