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cdea" officeooo:paragraph-rsid="001fcdea"/>
    </style:style>
    <style:style style:name="P2" style:family="paragraph" style:parent-style-name="Standard">
      <style:text-properties fo:font-weight="bold" officeooo:rsid="001fcdea" officeooo:paragraph-rsid="001fcdea" style:font-weight-asian="bold" style:font-weight-complex="bold"/>
    </style:style>
    <style:style style:name="P3" style:family="paragraph" style:parent-style-name="Standard">
      <style:text-properties fo:font-weight="bold" officeooo:rsid="0020cd34" officeooo:paragraph-rsid="0020cd34" style:font-weight-asian="bold" style:font-weight-complex="bold"/>
    </style:style>
    <style:style style:name="P4" style:family="paragraph" style:parent-style-name="Standard">
      <style:text-properties fo:font-weight="bold" officeooo:rsid="00229c39" officeooo:paragraph-rsid="00229c39" style:font-weight-asian="bold" style:font-weight-complex="bold"/>
    </style:style>
    <style:style style:name="P5" style:family="paragraph" style:parent-style-name="Standard">
      <style:text-properties fo:font-weight="bold" officeooo:rsid="002422c3" officeooo:paragraph-rsid="002422c3" style:font-weight-asian="bold" style:font-weight-complex="bold"/>
    </style:style>
    <style:style style:name="P6" style:family="paragraph" style:parent-style-name="Standard">
      <style:text-properties fo:font-weight="bold" officeooo:rsid="0024d82f" officeooo:paragraph-rsid="0024d82f" style:font-weight-asian="bold" style:font-weight-complex="bold"/>
    </style:style>
    <style:style style:name="P7" style:family="paragraph" style:parent-style-name="Standard">
      <style:text-properties style:font-name="Liberation Serif" fo:font-weight="bold" officeooo:rsid="0024d82f" officeooo:paragraph-rsid="0024d82f" style:font-weight-asian="bold" style:font-weight-complex="bold"/>
    </style:style>
    <style:style style:name="P8" style:family="paragraph" style:parent-style-name="Standard">
      <style:text-properties style:font-name="Liberation Serif" fo:font-weight="bold" officeooo:rsid="0026aa42" officeooo:paragraph-rsid="0026aa42" style:font-weight-asian="bold" style:font-weight-complex="bold"/>
    </style:style>
    <style:style style:name="P9" style:family="paragraph" style:parent-style-name="Standard">
      <style:text-properties style:font-name="Liberation Serif" fo:font-weight="normal" officeooo:rsid="0026aa42" officeooo:paragraph-rsid="00272852" style:font-weight-asian="normal" style:font-weight-complex="normal"/>
    </style:style>
    <style:style style:name="P10" style:family="paragraph" style:parent-style-name="Standard">
      <style:text-properties officeooo:paragraph-rsid="00272852"/>
    </style:style>
    <style:style style:name="P11" style:family="paragraph" style:parent-style-name="Text_20_body">
      <style:text-properties fo:font-weight="bold" officeooo:rsid="002422c3" officeooo:paragraph-rsid="002422c3" style:font-weight-asian="bold" style:font-weight-complex="bold"/>
    </style:style>
    <style:style style:name="P12" style:family="paragraph" style:parent-style-name="Text_20_body">
      <style:paragraph-properties fo:margin-left="0cm" fo:margin-right="0cm" fo:margin-top="0cm" fo:margin-bottom="0cm" loext:contextual-spacing="false" fo:line-height="160%" fo:orphans="2" fo:widows="2" fo:text-indent="0cm" style:auto-text-indent="false" fo:padding="0cm" fo:border="none"/>
    </style:style>
    <style:style style:name="P13" style:family="paragraph" style:parent-style-name="Text_20_body">
      <style:paragraph-properties fo:margin-left="0cm" fo:margin-right="0cm" fo:margin-top="0cm" fo:margin-bottom="0cm" loext:contextual-spacing="false" fo:line-height="160%" fo:orphans="2" fo:widows="2" fo:text-indent="0cm" style:auto-text-indent="false" fo:padding="0cm" fo:border="none"/>
      <style:text-properties fo:font-variant="normal" fo:text-transform="none" fo:color="#737373" style:font-name="Liberation Serif" fo:letter-spacing="normal"/>
    </style:style>
    <style:style style:name="T1" style:family="text">
      <style:text-properties fo:font-variant="normal" fo:text-transform="none" fo:color="#737373" style:font-name="Liberation Serif" fo:font-size="12pt" fo:letter-spacing="normal" fo:font-style="normal"/>
    </style:style>
    <style:style style:name="T2" style:family="text">
      <style:text-properties fo:font-variant="normal" fo:text-transform="none" fo:color="#737373" style:font-name="Liberation Serif" fo:font-size="12pt" fo:letter-spacing="normal" fo:font-style="normal" fo:font-weight="bold" style:font-weight-asian="bold" style:font-weight-complex="bold"/>
    </style:style>
    <style:style style:name="T3" style:family="text">
      <style:text-properties fo:font-variant="normal" fo:text-transform="none" fo:color="#737373" style:font-name="Liberation Serif" fo:font-size="12pt" fo:letter-spacing="normal" fo:font-style="normal" officeooo:rsid="0024d82f"/>
    </style:style>
    <style:style style:name="T4" style:family="text">
      <style:text-properties officeooo:rsid="0026aa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 B(g) EDB, KKZ, HISTORIA, GODZINA WYCHOWAWCZA</text:p>
      <text:p text:style-name="P1"/>
      <text:p text:style-name="P2">TEMAT: OBRAŻENIA TERMICZNE, WSTRZĄS KRWOTOCZNY.</text:p>
      <text:p text:style-name="P3">ZADANIE: CZYM JEST I DO CZEGO SŁUŻY REGUŁA <text:s/>DZIEWIĄTEK?</text:p>
      <text:p text:style-name="P2"/>
      <text:p text:style-name="P2">Obrażenia termiczne. Postępowanie przeciwwstrząsowe.</text:p>
      <text:p text:style-name="P2">Obrażenia termiczne zachodzą przy kontakcie ludzkiego ciała</text:p>
      <text:p text:style-name="P2">z bardzo wysoką lub niską temperaturą. Oparzenia mogą zostać spowodowane przez</text:p>
      <text:p text:style-name="P2"><text:s/>rozgrzane przedmioty, jak płyta grzewcza czy włączona lutownica, odmrożenia zaś na wskutek zbyt długiego wystawienia ciała kontakt bezpośredni ujemnymi temperaturami, np. w zimie.</text:p>
      <text:p text:style-name="P2"/>
      <text:p text:style-name="P2"/>
      <text:p text:style-name="P2"/>
      <text:p text:style-name="P2">Reguła dziewiątek -</text:p>
      <text:p text:style-name="P2">Reguła ta służy do orientacyjnego określenia oparzonej powierzchni ciała. Pozwala przy poznaniu głębokości oparzeń ustalić rodzaj poparzenia. Powierzchnia głowy oraz każdej z kończyn górnych stanowi 9% powierzchni ciała. Powierzchnia przednia tułowia to 18% <text:s text:c="3"/>(9% powierzchnia brzucha oraz 9% powierzchnia klatki piersiowej). Powierzchnia tylna tułowia stanowi również odpowiednio 18% powierzchni ciała. Powierzchnia każdej kończyny dolnej to odpowiednio 18%. Powierzchnia krocza to około 1%.</text:p>
      <text:p text:style-name="P2"/>
      <text:p text:style-name="P2"/>
      <text:p text:style-name="P2"/>
      <text:p text:style-name="P2">Obrażenia termiczne - to najczęściej skutki udaru cieplnego i słonecznego bądź kontaktem z rozgrzaną wodą</text:p>
      <text:p text:style-name="P2">zarówno od wrzątku jak i pary wodnej. Powodować je mogą również promieniowanie jonizujące,prąd elektryczny i niektóre związki chemiczne. Pierwsza pomoc w ich przypadku to: eliminacja czynnika parzącego,</text:p>
      <text:p text:style-name="P2">schłodzenie poparzonej części ciała, <text:s/>zdjęcie, jeżeli są, ozdób i biżuterii oraz wezwanie pomocy specjalistycznej.W przypadku tego typu obrażeń stosuje się opatrunek oparzeniowy - hydrożel</text:p>
      <text:p text:style-name="P2"/>
      <text:p text:style-name="P2"/>
      <text:p text:style-name="P2">Oparzenia chemiczne - <text:s/>są skutkiem kontaktu organizmu z parzącymi substancjami chemicznymi, takimi jak niegaszone wapno.</text:p>
      <text:p text:style-name="P2"/>
      <text:p text:style-name="P2">Opatruje się je w zależności od miejsca oparzenia:</text:p>
      <text:p text:style-name="P2"/>
      <text:p text:style-name="P2">Oparzenia skóry:</text:p>
      <text:p text:style-name="P2"/>
      <text:p text:style-name="P2">-szybkie zdjęcie odzieży nasączonej chemikaliami</text:p>
      <text:p text:style-name="P2">-obfite spłukanie wody bieżącą wodą</text:p>
      <text:p text:style-name="P2">-jedynie w przypadku wapna najpierw usunąć wapno</text:p>
      <text:p text:style-name="P2"/>
      <text:p text:style-name="P2">Oparzenia przełyku i przewodu pokarmowego:</text:p>
      <text:p text:style-name="P2"/>
      <text:p text:style-name="P2">-szybkie przeniesienie poszkodowanej osoby do szpitala</text:p>
      <text:p text:style-name="P2"/>
      <text:p text:style-name="P2">Oparzenia oczu:</text:p>
      <text:p text:style-name="P2"/>
      <text:p text:style-name="P2">- natychmiastowe przepłukanie oczu zimną, bieżącą wodą. Poparzona osoba musi</text:p>
      <text:p text:style-name="P2"><text:soft-page-break/>szybko poruszać wtedy gałkami ocznymi i konsultacja lekarska</text:p>
      <text:p text:style-name="P2">- tylko w przypadku poparzenia wapnem najpierw przetrzeć je ściereczką</text:p>
      <text:p text:style-name="P2"><text:s/></text:p>
      <text:p text:style-name="P2">Udary słoneczny i cieplny- następstwa przegrzania organizmu, pierwszy jest następstwem nadmiernego przebywania</text:p>
      <text:p text:style-name="P2">w miejscu, w którym występuje silne promieniowanie słoneczne, a drugi z nadmierną aktywnością ruchową w czasie</text:p>
      <text:p text:style-name="P2">upału lub przebywania tedy w mało przewiewnym ubraniu. Ich objawami są najczęściej zawroty głowy, osłabienie, wzrost pragnienia,</text:p>
      <text:p text:style-name="P2">zaczerwienienie skóry i mdłości. Po jakimś czasie na ciele powstają bąble wypełnione wodnistym płynem. Pierwszą pomocą w tym wypadku jest podawanie zimnych napojów oraz nakładanie zimnych okładów na skórę. Również starać się, by ofiara udaru</text:p>
      <text:p text:style-name="P2">nie straciła przytomności. <text:s/>By nie dopuścić do udarów w upalne dni przebywać w pomieszczeniach z klimatyzacją, pić dużo wody oraz wstrzymać się z wykonywaniem ciężkich prac fizycznych</text:p>
      <text:p text:style-name="P2"/>
      <text:p text:style-name="P2">Wychłodzenie i odmrożenie - są to objawy zbyt długiego wystawiania ciała na łaskę niskich temperatur. Wychłodzenie <text:s/>to</text:p>
      <text:p text:style-name="P2">utrata ciepła organizmu poniżej normalnego poziomu, zaś odmrożenie wiąże się z dodatkowym uszkodzeniem tkanek.</text:p>
      <text:p text:style-name="P2"/>
      <text:p text:style-name="P2">Pierwsza pomoc w przypadku ochłodzenia to zabezpieczenie poszkodowanego przed dalszym pozostaniem na chłodzie,</text:p>
      <text:p text:style-name="P2">ogrzanie go oraz podawanie mu ciepłych, mocno posłodzonych napojów z wyjątkiem kawy oraz kontrola poszkodowanego</text:p>
      <text:p text:style-name="P2">i w razie potrzeby wykonanie RKO.</text:p>
      <text:p text:style-name="P2"/>
      <text:p text:style-name="P2">W wypadku odmrożeń postępujemy podobnie, tyle, ze odmrożone kończyny, (to te, które czernieją lub przybierają barwę ciemnoniebieską) opatrujemy ( w przeciwnym wypadku trzeba będzie je amputować, bo same odpadną) i nie dopuszczamy do przebicia bąbli na skórze, jeżeli się takie pojawią.</text:p>
      <text:p text:style-name="P2"/>
      <text:p text:style-name="P2">Wstrząs to zespół zaburzeń związanych z zahamowaniem lub ustaniem funkcji życiowych wywołany gwałtownym odcięciem</text:p>
      <text:p text:style-name="P2">tlenu od tkanek. Jego głównymi objawami są apatia, nagła bladość, zatrzymanie lub przyśpieszenie tętna, osłabienie i utrata przytomności. Niektóre rodzaje wstrząsów:</text:p>
      <text:p text:style-name="P2"/>
      <text:p text:style-name="P2">-bólowy</text:p>
      <text:p text:style-name="P2">-toksyczny</text:p>
      <text:p text:style-name="P2">-hipowolemiczny</text:p>
      <text:p text:style-name="P2">septyczny</text:p>
      <text:p text:style-name="P2">-anafilaktyczny</text:p>
      <text:p text:style-name="P2"/>
      <text:p text:style-name="P2">Pierwsza pomoc w przypadku ich wystąpieniu wiąże się z usunięciem przyczyny wstrząsu</text:p>
      <text:p text:style-name="P2">lub ograniczeniu jej oddziaływania. Następnie ułożyć poszkodowanego w odpowiedniej pozycji, zabezpieczenie przed</text:p>
      <text:p text:style-name="P2">utratą ciepła lub przegrzaniem a także zapobieżenie panice, najlepiej rozmawiając z poszkodowaną osobą.</text:p>
      <text:p text:style-name="P2"/>
      <text:p text:style-name="P4"/>
      <text:p text:style-name="P4"/>
      <text:p text:style-name="P4">TEMAT: RADZENIE SOBIE Z KRYTYKĄ</text:p>
      <text:p text:style-name="P4"><text:soft-page-break/></text:p>
      <text:p text:style-name="P4"/>
      <text:p text:style-name="P4">Krytyka nie jest łatwa do przyjęcia, nawet jeśli się jej spodziewamy. Słuchanie niepochlebnych opinii na własny temat ma realny wpływ na to, co o sobie sądzimy i jak będziemy dalej postępować. Poznaj 6 skutecznych porad, jak radzić reagować i odbierać krytykę, by nie stała się przyczyną kompleksów.</text:p>
      <text:p text:style-name="P4"/>
      <text:p text:style-name="P4">Trudno porównywać krytykę konstruktywną z atakiem personalnym czy zwykłym hejtem. Trudno też oczekiwać, że reakcja na każdy rodzaj krytyki będzie taka sama. Inaczej przecież przyjmuje się racjonalne argumenty, inaczej bezpodstawne lub ogólne zarzuty. Trudniej jest odpierać atak personalny, którego celem jest tylko obrażenie lub wyprowadzenie z równowagi. Niemniej warto przygotować się na każdy rodzaj krytyki i wyjść z twarzą z każdej trudnej sytuacji.</text:p>
      <text:p text:style-name="P4"/>
      <text:p text:style-name="P4">6 zasad radzenia sobie z krytyką</text:p>
      <text:p text:style-name="P4">Empatia w stosunku do krytykanta</text:p>
      <text:p text:style-name="P4">Nie każda krytyka wynika z obiektywnych przesłanek. Czasem jest to kumulacja złego humoru danej osoby lub jej niepowodzeń, które w końcu powodują wybuch. Wystarczy iskra w postaci naszego jednorazowego błędu, by doprowadzić do ataku zarzutów.</text:p>
      <text:p text:style-name="P4"/>
      <text:p text:style-name="P4">Mierząc się z krytyką, warto więc spojrzeć na sytuację z szerszej perspektywy i spróbować zrozumieć krytykującego. Empatia przyda się również przy krytyce konstruktywnej. Wysłuchaj krytykanta i przez chwilę spróbuj postawić się na jego miejscu. Może rzeczywiście ma rację?</text:p>
      <text:p text:style-name="P4"/>
      <text:p text:style-name="P4">Nie przejmuj się każdą krytyką</text:p>
      <text:p text:style-name="P4">Rozróżnij krytykę konstruktywną od hejtu, obrażanie od obiektywnej oceny. Hejtem i zarzutami, za którymi stoi ogólna niechęć lub uprzedzenie drugiej osoby do ciebie, nie warto się przejmować i brać do siebie. Jeśli za krytyką stoją niepotrzebne emocje – ona nigdy nie będzie obiektywna i sprawiedliwa.</text:p>
      <text:p text:style-name="P4"/>
      <text:p text:style-name="P4">Bądź spokojny</text:p>
      <text:p text:style-name="P4">Zachowanie spokoju w trakcie wysłuchiwania krytycznych słów nie jest łatwe, ale warto się o to postarać. Zanim wysuniesz kontrargumenty na swoją obronę, poczekaj aż krytykujący skończy się wypowiadać. Nie rób tego pod wpływem emocji, nie przerywaj drugiej osobie, ale w głowie już od początku układaj własną argumentację. Ważne, by przez chwilę nabrać dystansu do zarzutów. To pozwoli ci się do nich odnieść „na chłodno” i rzeczowo. Wiadomo przecież, że emocje nie są dobrym doradcą. Wzburzenie może wywołać agresję i doprowadzić do kłótni z krytykantem, co skieruje krytykę na niewłaściwe tory i przekreśli szansę na wyjście z tej trudnej sytuacji z twarzą.</text:p>
      <text:p text:style-name="P4"/>
      <text:p text:style-name="P4">Zachowanie spokoju wobec usłyszanych zarzutów pokazuje naszą dojrzałość, którą powinna docenić druga strona. Nawet jeśli krytyka ociera się o obrażanie, warto trzymać nerwy na wodzy i nie dać się ponieść emocjom. Jeśli twoje wzburzenie jest mimo wszystko duże, odczekaj z obroną swoich racji czy usprawiedliwieniami nawet przez kilka dni. Przez ten czas zdążysz się dobrze przygotować do odpowiedzi i ewentualnie zrozumieć swoje błędy.</text:p>
      <text:p text:style-name="P4"/>
      <text:p text:style-name="P4">Nie bój się przyznać do błędu</text:p>
      <text:p text:style-name="P4">Jeśli masz świadomość, że postawione wobec ciebie zarzuty są uzasadnione, nie broń się za wszelką cenę. Nie kłam i nie przeinaczaj. Większą sztuką jest przyznać się do popełnionego błędu i obiecać poprawę. Zyskasz nie tylko w oczach krytykującego, ale również poprawisz swoją pewność siebie, która będzie bardzo potrzebna przy naprawianiu popełnionych błędów.</text:p>
      <text:p text:style-name="P4"><text:soft-page-break/></text:p>
      <text:p text:style-name="P4">Zamiast dać się stłamsić i upokorzyć krytyką, bądź dumny z tego, że godnie przyjąłeś na siebie niepochlebne słowa. Znaj swoją wartość, nie daj sobie wmówić, że jesteś „do niczego”. W zamian pracuj nad własnym rozwojem, by udowodnić, że możesz się poprawić.</text:p>
      <text:p text:style-name="P4"/>
      <text:p text:style-name="P4">Wyciągaj wnioski</text:p>
      <text:p text:style-name="P4">Celem krytyki konstruktywnej jest wpłynięcie na kogoś w taki sposób, by poprawił swoje zachowanie czy popełnione błędy. Stąd ważne jest słuchanie i wyciąganie wniosków z zarzutów. Właściwa krytyka powinna zawierać nie tylko ocenę i uwagi, ale i wskazówki, jak dalej postępować. Staraj się je dostrzec, a jeśli ich nie ma, nie bój się zapytać krytykującego wprost, jak możesz poprawić to, co spotkało się z krytyką. W innym przypadku twoje dalsze postępowanie może w dalszym ciągu ściągać na ciebie krytyczne uwagi.</text:p>
      <text:p text:style-name="P4"/>
      <text:p text:style-name="P4">Nie rozpamiętuj</text:p>
      <text:p text:style-name="P4">Rozpamiętywanie błędów utrudnia patrzenie w przyszłość i skupianie się na kolejnych wyzwaniach. Demotywuje i podkopuje wiarę w własne możliwości. Najlepiej jest więc przyjąć krytykę, wyciągnąć z niej wnioski, naprawić błędy i zamknąć ten etap życia</text:p>
      <text:p text:style-name="P4">Techniki radzenia sobie z krytyką</text:p>
      <text:p text:style-name="P4">Istnieją trzy główne techniki reagowania i radzenia sobie z krytyką: tzw. potwierdzenie negatywne, mgła i pytanie negatywne.</text:p>
      <text:p text:style-name="P4"/>
      <text:p text:style-name="P4">Potwierdzenie negatywne</text:p>
      <text:p text:style-name="P4">Technika ta wymaga wysokiego poczucia własnej wartości i umiejętności wykazania się dumą, mimo trudnych okoliczności. Najprościej mówiąc, jest to spokojne reagowanie na krytykę i jednoczesne przyznawanie racji krytykującemu. Jeśli ktoś mówi nam np. że nie umiemy doprowadzać rozpoczętych zadań do końca, należy przytaknąć i powiedzieć, że mamy świadomość tego, że bierzemy na siebie zbyt dużo obowiązków i nie możemy wszystkich zrealizować. Pokazujemy w ten sposób, że jesteśmy niedoskonali, ale akceptujemy te wady u siebie. Osoba krytykująca traci więc ochotę na dalsze piętnowanie naszych wad, nie widząc nadziei, że zmieni nasz sposób postępowania.</text:p>
      <text:p text:style-name="P4"/>
      <text:p text:style-name="P4">Mgła</text:p>
      <text:p text:style-name="P4">Ta technika sprawdza się w przypadku krytyki pełnej manipulacji i wyolbrzymionych zarzutów. Polega ona na przyznaniu się tylko do jakiejś części krytykowanych wad, odrzucając zmanipulowane zarzuty. Wymaga to odcięcia się od emocji i skupienia się na rzeczowości krytyki. Nie dajemy się wytrącić z równowagi, co było celem krytykującego. Słysząc zbiór obraźliwych i bardzo ogólnych zarzutów, np. że jesteśmy do niczego i że nie można na nas liczyć, odpowiadamy np. że „rzeczywiście, dziś zapomnieliśmy o zrobieniu jakiejś rzeczy”. Rozdmuchany przez krytykanta problem, jest przez nas okrojony z niepotrzebnych emocji. Eliminujemy w ten sposób manipulację i chronimy swoje poczucie wartości.</text:p>
      <text:p text:style-name="P4"/>
      <text:p text:style-name="P4">Pytania negatywne</text:p>
      <text:p text:style-name="P4">Zadawanie pytań krytykantowi może być nam pomocne w sprecyzowaniu zarzutów, jakie wobec nas wysuwa. Gdy ktoś krytykując nas, posługuje się ogólnikami, warto dopytać o konkretne przykłady dowodzące naszej winy. Jeśli krytykant miga się od odpowiedzi, oznacza to, że jedynym jego celem był atak na nas. Jeśli zaś odpowie rzeczowo na nasze pytanie, możemy podejrzewać, że jego krytyka wynika z troski i możemy z tej krytyki czerpać naukę na przyszłość.</text:p>
      <text:p text:style-name="P4"/>
      <text:p text:style-name="P5"/>
      <text:p text:style-name="P5"/>
      <text:p text:style-name="P5"><text:soft-page-break/>TEMAT: DROGA DO ZWYCIĘSTWA</text:p>
      <text:p text:style-name="P5"/>
      <text:p text:style-name="P6">ZADANIE: KTO I GDZIE ZADECYDOWAŁ O PRZEBIEGU POLSKICH GRANIC, JAK MIAŁY ONE PRZEBIEGAĆ?</text:p>
      <text:p text:style-name="P5"/>
      <text:p text:style-name="P11"><text:span text:style-name="Strong_20_Emphasis"><text:span text:style-name="T2">Karta Atlantycka</text:span></text:span><text:span text:style-name="T1">- podpisana 14 sierpnia 1941 r. przez Franklina Delano Roosevelta i Winstona Churchilla; określiła cele wojenne koalicji i deklarowała: nienaruszalność terytorialną, poszanowanie prawa narodów do własnej formy rządów, swobodny dostęp do surowców naturalnych, współpracę międzynarodową, swobodę handlu i żeglugi, wyrzeczenie się stosowania siły, bezpieczeństwo socjalne wszystkich ludzi<text:line-break/></text:span><text:span text:style-name="Strong_20_Emphasis"><text:span text:style-name="T2">Wielka koalicja</text:span></text:span><text:span text:style-name="T1">– koalicja antyfaszystowska (alianci); największą rolę odgrywali przywódcy: Wielkiej Brytanii, premier Winston Churchill, USA, prezydent Franklin Delano Roosevelt i ZSRR, Józef Stalin<text:line-break/></text:span><text:span text:style-name="Strong_20_Emphasis"><text:span text:style-name="T2">Konferencja w Casablance</text:span></text:span><text:span text:style-name="T1">– 14 stycznia 1943 r. na spotkaniu Franklina Delano Roosevelta i Winstona Churchilla podjęto decyzję o prowadzeniu wojny do bezwarunkowej kapitulacji państw osi oraz omówiono plany inwazji na Sycylię i Półwysep Apeniński<text:line-break/>Konferencja Wielkiej Trójki w Teheranie – pierwsze spotkanie Churchilla, Roosevelta, Stalina w 1943 r.; podjęto decyzję o zorganizowaniu II frontu w Normandii, zobowiązano się do udzielenia pomocy partyzantom jugosłowiańskim Josipa Broz Tito; wstępnie ustalono zachodnią granicę Polski na Odrze z włączeniem Opolszczyzny, Prus Wschodnich i wschodnią na linii Curzona; zdecydowano o powołaniu Organizacji Narodów Zjednoczonych<text:line-break/></text:span><text:span text:style-name="Strong_20_Emphasis"><text:span text:style-name="T2">Konferencja Wielkiej Trójki w Jałcie</text:span></text:span><text:span text:style-name="T1">– w lutym 1945 r. z udziałem Churchilla, Roosevelta, Stalina; Niemcy miały być podzielone na 4 strefy, a Berlin na 4 sektory okupacyjne (USA, ZSRR, Wielka Brytania, Francja), obciążone spłatą odszkodowań wojennych; ZSRR zobowiązał się przystąpić do wojny z Japonią w zamian za: Wyspy Kurylskie, południowy Sachalin, wpływy w Mongolii i północnej Korei; w sprawie polskiej powtórzono projekt granic z Teheranu oraz zdecydowano o powstaniu rządu koalicyjnego, a po zakończeniu wojny miały być przeprowadzone demokratyczne wybory do parlamentu<text:line-break/></text:span><text:span text:style-name="Strong_20_Emphasis"><text:span text:style-name="T2">Wojna we Włoszech</text:span></text:span><text:span text:style-name="T1">– lądowanie wojsk alianckich w lipcu 1943 r. na Sycylii; upadek władzy Benito Mussoliniego i przejęcie rządów przez marszałka Pietro Badoglio; ucieczka Mussoliniego z więzienia, który z pomocą Hitlera utworzył na północy Włoch marionetkowe państewko Włoską Republikę Socjalną ze stolicą w Salo; najcięż</text:span><text:span text:style-name="T3">sz</text:span><text:span text:style-name="T1">e walki o przełamanie umocnień niemieckich na linii Gustawa – w maju 1944 r. 2. Korpus Polski pod dow. gen. Władysława Andersa zdobył wzgórze Monte Cassino, otwierając aliantom drogę do Rzymu; walki na przełomie 1944/45 r. na linii Gotów<text:line-break/></text:span><text:span text:style-name="Strong_20_Emphasis"><text:span text:style-name="T2">Walki na froncie wschodnim</text:span></text:span><text:span text:style-name="T1">– w 1944 r. wojska radzieckie doszły do linii Wisły, zajęły większość terytorium Węgier, wschodnią Słowację, południową Jugosławię, Albanię i Grecję; w styczniu 1945 r. ofensywa radziecka przełamała Wisłę i ruszyła w kierunku Odry (walki o Wał Pomorski); w marcu 1945 r. Rosjanie wraz z odziałami Wojska Polskiego rozpoczęli operację berlińską zakończoną 2 maja zdobyciem Berlina; 8 maja 1945 r. feldmarszałek Wilhelm Keitel podpisał akt bezwarunkowej kapitulacji III Rzeszy<text:line-break/></text:span><text:span text:style-name="Strong_20_Emphasis"><text:span text:style-name="T2">II front w Normandii</text:span></text:span><text:span text:style-name="T1">– 6 czerwca 1944 r. wojska angielsko-amerykańskie pod dow. gen. Dwighta Eisenhowera wylądowały na plażach Normandii (operacja „Overlord”); bitwa pod Falaise z udziałem 1. Dywizji Pancernej pod dow. gen. Stanisława Maczka; w operacji „Market Garden” Samodzielna Brygada Spadochronowa pod dow. gen. Stanisława Sosabowskiego poniosła ciężkie straty pod Arnhem; 7 maja 1945 r. gen. Alfred Jodl podpisał </text:span><text:soft-page-break/><text:span text:style-name="T1">w kwaterze Eisenhowera w Reims wstępny akt kapitulacji III Rzeszy<text:line-break/></text:span><text:span text:style-name="Strong_20_Emphasis"><text:span text:style-name="T2">Walki na Dalekim Wschodzie</text:span></text:span><text:span text:style-name="T1">– zastosowanie przez Amerykanów taktyki „żabiego skoku”, polegającej na atakowaniu wybranych wysp i baz japońskich, przerzucaniu sił na kolejne wyspy, aż do zacieśnienia pierścienia wokół wysp japońskich; odpowiedzialni za działania wojenne na Dalekim Wschodzie byli: admirał Chester William Nimitz i gen. Douglas MacArthur; w październiku 1944 r. w bitwie morskiej pod Leyte Japończycy użyli pilotów-samobójców, zwanych kamikaze; prezydent USA Harry Truman podjął decyzję o zrzuceniu bomb atomowych na Hiroszimę 6 sierpnia 1945 r. i 9 sierpnia na Nagasaki; 2 września 1945 r. na pokładzie amerykańskiego pancernika</text:span><text:span text:style-name="Strong_20_Emphasis"><text:span text:style-name="T2">Missouri w Zatoce Tokijskiej Japonia podpisała akt kapitulacji</text:span></text:span><text:span text:style-name="T1"> – wyspy japońskie znalazły się pod okupacją amerykańską</text:span></text:p>
      <text:p text:style-name="P12"><text:span text:style-name="Strong_20_Emphasis"><text:span text:style-name="T2">Ważne daty:</text:span></text:span></text:p>
      <text:p text:style-name="P12"><text:span text:style-name="Strong_20_Emphasis"><text:span text:style-name="T2">14 sierpnia 1941 r</text:span></text:span><text:span text:style-name="T2">. – podpisanie Karty Atlantyckiej<text:line-break/></text:span><text:span text:style-name="Strong_20_Emphasis"><text:span text:style-name="T2">14 stycznia 1943 r</text:span></text:span><text:span text:style-name="T2">. – konferencja w Casablance<text:line-break/></text:span><text:span text:style-name="Strong_20_Emphasis"><text:span text:style-name="T2">10 lipca 1943 r</text:span></text:span><text:span text:style-name="T2">. – lądowanie wojsk alianckich na Sycylii<text:line-break/></text:span><text:span text:style-name="Strong_20_Emphasis"><text:span text:style-name="T2">28 listopada – 1 grudnia 1943 r</text:span></text:span><text:span text:style-name="T2">. – konferencja Wielkiej Trójki w Teheranie<text:line-break/></text:span><text:span text:style-name="Strong_20_Emphasis"><text:span text:style-name="T2">6 czerwca 1944 r</text:span></text:span><text:span text:style-name="T2">. – lądowanie aliantów w Normandii; początek II frontu<text:line-break/></text:span><text:span text:style-name="Strong_20_Emphasis"><text:span text:style-name="T2">4-11 lutego 1945 r</text:span></text:span><text:span text:style-name="T2">. – konferencja Wielkiej Trójki w Jałcie<text:line-break/></text:span><text:span text:style-name="Strong_20_Emphasis"><text:span text:style-name="T2">25 kwietnia 1945 r</text:span></text:span><text:span text:style-name="T2">. – spotkanie wojsk radzieckich (1 Front Ukraiński) i aliantów zachodnich w Torgau nad rzeką Łabą (niem. Elbą)<text:line-break/></text:span><text:span text:style-name="Strong_20_Emphasis"><text:span text:style-name="T2">30 kwietnia 1945 r</text:span></text:span><text:span text:style-name="T2">. – śmierć Hitlera<text:line-break/></text:span><text:span text:style-name="Strong_20_Emphasis"><text:span text:style-name="T2">8 maja 1945 r</text:span></text:span><text:span text:style-name="T2">. – kapitulacja III Rzeszy<text:line-break/></text:span><text:span text:style-name="Strong_20_Emphasis"><text:span text:style-name="T2">6 sierpnia 1945 r</text:span></text:span><text:span text:style-name="T2">. – zrzucenie bomby atomowej na Hiroszimę<text:line-break/></text:span><text:span text:style-name="Strong_20_Emphasis"><text:span text:style-name="T2">9 sierpnia 1945 r.</text:span></text:span><text:span text:style-name="T2">– zrzucenie bomby atomowej na Nagasaki<text:line-break/></text:span><text:span text:style-name="Strong_20_Emphasis"><text:span text:style-name="T2">2 września 1945 r</text:span></text:span><text:span text:style-name="T2">. – koniec wojny na Dalekim Wschodzie</text:span></text:p>
      <text:p text:style-name="P13"/>
      <text:p text:style-name="P7">TEMAT: LUDZIE W ZESPOLE-ZASADY TWORZENIA ZESPOŁU.</text:p>
      <text:p text:style-name="P7"/>
      <text:p text:style-name="P7">Tworzenie zespołu może zająć managerowi sporo czasu. Jak znaleźć ludzi zaangażowanych, dobrze zgranych i chętnie spędzających czas w swoim towarzystwie? Owszem, jest to trudne, ale wykonalne zadanie. Osoba pracująca nad tworzeniem zespołu musi zdawać sobie sprawę, że powinny się w nim znaleźć różne charaktery. Zestawienie ze sobą kilku choleryków ze skłonnościami przywódczymi nie skończy się dobrze, za to grupa, składająca się z samych introwertyków, nie dojdzie do żadnego porozumienia.<text:line-break/><text:line-break/>Rekruterzy podkreślają wielokrotnie, że wielu czynności można się nauczyć, jednak cech charakteru nie zmienimy. W zależności od stanowiska, branży <text:s/>czy nawet wielkości organizacji, potrzebne będą inne cechy pracowników. Warto pamiętać, że czasem zdolności społeczne mogą się okazać bardziej przydatne niż fachowa wiedza.<text:line-break/><text:line-break/>Charaktery w zespole powinny się uzupełniać, tym samym zachowując równowagę. Dowiedz się, jak stworzyć zespół, które charaktery powinny znaleźć się w Twojej firmie!<text:line-break/><text:soft-page-break/>Optymista zbuduje morale<text:line-break/>Można by wymieniać zalety optymistów w nieskończoność, skupimy się jednak na tych najważniejszych. W chwilach kryzysowych nie ulegną negatywnym emocjom i dodadzą otuchy zespołowi. Ich zadaniem jest rozprzestrzenianie pozytywnej energii w całym biurze. Współpracownicy podchwytują pozytywną energię bardzo szybko, dzięki czemu wszyscy mogą skupić się na produktywnej pracy. W związku z czym z pewnością przy tworzeniu zespołu warto brać pod uwagę takie oso<text:span text:style-name="T4">oby.</text:span><text:line-break/>Inicjator, któremu nie kończą się pomysły<text:line-break/>Inicjatora można dostrzec w grupie bardzo szybko - to osoba, która kończy pracę jako pierwsza i czym prędzej znajduje sobie kolejne zadanie. Jej pomysły nie kończą się nigdy - i co najważniejsze - są naprawdę dobre. Inicjator jest pewny siebie i nie boi się ryzykować, dlatego jest tak cenną zdobyczą każdej firmy.<text:line-break/><text:line-break/>Człowiek z pasją<text:line-break/>Pasjonaci to ukochani pracownicy każdego pracodawcy. To właśnie oni oddają się swoim obowiązkom bezgranicznie, poświęcając ich wykonywaniu całe serce. Dla nich praca nie jest tylko sposobem zarabiania na życie. Takie osoby coraz ciężej można znaleźć na rynku pracy, jeśli już się uda - firma właśnie zyskała lojalnego i wieloletniego pracownika.<text:line-break/><text:line-break/>Kreatywna dusza<text:line-break/>Osoby kreatywne szybko się nudzą i mają tendencję do skakania pomiędzy projektami. Jednak ich pomysłowość jest niezastąpiona. Potrafią znaleźć rozwiązanie każdego problemu, a ich myślenie jest niestandardowe oraz nowatorskie. To właśnie im firmy zawdzięczają swoje największe sukcesy </text:p>
      <text:p text:style-name="P7"><text:line-break/>Każda grupa potrzebuje lidera<text:line-break/>Lider, tak jak inicjator, bardzo szybko zaczyna być widoczny na tle grupy. Naturalni liderzy to prawdziwy skarb dla przedsiębiorstwa - zespół ich słucha, przystaje na jego podział obowiązków oraz zgadza się z jego organizacją pracy. W miarę rozwoju firmy liderzy będą potrzebni do zarządzania mniejszymi grupami pracowników.<text:line-break/><text:line-break/>Negocjator<text:line-break/>Bezbłędnie odnajduje konflikty w grupie i umiejętnie je rozwiązuje. Najczęściej wykazuje się ogromnym poczuciem humoru, którym nie raz ratuje kryzysowe sytuacje. Jest opanowany, obiektywny i bezstronny, dlatego też to właśnie negocjator najczęściej ma kontakt z klientem. Sam jest osobą bezkonfliktową, szukającą kompromisów.<text:line-break/><text:line-break/>Ktoś, kto wszystko zaplanuje<text:line-break/>Grupa potrzebuje także osoby dobrze zorganizowanej, która spisze plan działania i zaplanuje jego kolejne etapy. Dzięki takim pracownikom inne osoby łatwiej rozumieją skomplikowane koncepcje i plany, dzięki czemu firma osiąga szybciej zamorzone rezultaty.<text:line-break/><text:line-break/>Wielozadaniowiec<text:line-break/>Szczególnie doceniany w małych firmach, w których wieloma zadaniami naraz musi się zajmować jeden zespół. Zręczne osoby, które nie boją się wziąć na siebie więcej pracy i które chętnie stawiają czoła wyzwaniom. Takie osoby są zazwyczaj potrzebne w przypadku odejść z pracy czy urlopów.<text:line-break/><text:line-break/>Różnorodność charakterów, kompetencji oraz doświadczenia zatrudnionych pracowników może być kluczem do sukcesu firmy.Tworzenie zespołu pracowników to nie łatwa sprawa, ale warto poświęcić temu czas i już podczas rozmowy o pracę, poznać kandydata także od strony <text:soft-page-break/>prywatnej.<text:line-break/></text:p>
      <text:p text:style-name="P8">REWALIDACJA</text:p>
      <text:p text:style-name="P8"/>
      <text:p text:style-name="P10">1. Przeczytaj uważnie poniższy tekst i zaznacz właściwe odpowiedzi.</text:p>
      <text:p text:style-name="P10"/>
      <text:p text:style-name="P10"><text:s text:c="6"/>Zauroczonemu Odysowi nie chciało się wierzyć w taką krainę wiecznej szczęśliwości,</text:p>
      <text:p text:style-name="P10"/>
      <text:p text:style-name="P10">a jednak to była prawda. Po tylu trudach podróży znalazł wreszcie to, za czym tęsknił od dawna, spokój, przyjaźń i miłość pięknej dziewczyny. Królewna uśmiechała się do niego, a władca wyspy, Alkinoos, pragnął mu oddać córkę za żonę. Odyseusz biesiadował, weselił się, lecz w jego sercu narastała coraz większa tęsknota za Itaką. Z melancholią więc po uczcie spoglądał na daleki horyzont, myśląc o swej żonie, Penelopie, ojcu Leartesie i synu Telemachu.</text:p>
      <text:p text:style-name="P10"/>
      <text:p text:style-name="P10"><text:s text:c="9"/>– O czym rozmyślasz, Odysie? – spytał go któregoś dnia Alkinoos.</text:p>
      <text:p text:style-name="P10"/>
      <text:p text:style-name="P10"><text:s text:c="9"/>– O Itace – odparł heros. Tęsknię za swoją ojczyzną. Brak mi jej, pragnę zobaczyć swoją żonę i dom.</text:p>
      <text:p text:style-name="P10"/>
      <text:p text:style-name="P10"><text:s text:c="6"/>Król Feaków bolał, że Odys nie pojmie królewny za żonę, lecz nie chciał go do tego zmuszać. Szanował jego uczucia i rozumiał jego nastroje. Widział, jak czoło herosa marszczy się, a jego oczy poszukują lekarstwa na melancholię.</text:p>
      <text:p text:style-name="P10"/>
      <text:p text:style-name="P10"><text:s text:c="6"/>Gdy więc przybysz opowiedział wszystkie swoje przygody i odpoczął, władca wyspy, Alkinoos, spełnił jego prośbę.</text:p>
      <text:p text:style-name="P10"/>
      <text:p text:style-name="P10"><text:s text:c="10"/>– Pomóż mi, gościnny królu, zbudować statek, którym odpłynę do Itaki – rzekł pewnego dnia heros. Alkinoos zgodził się. Szczodrze obsypał przybysza wieloma darami i odesłał go na mocnej łodzi do Itaki. Statki Feaków płynęły po morzu z tak wielką szybkością, jak szybkie bywają myśli człowieka. Nie potrzebowały sterów ani żeglarzy, bowiem posiadały duszę, która rozumiała wszystkie pragnienia podróżujących i sama sterowała łodziami. <text:s text:c="4"/></text:p>
      <text:p text:style-name="P10"/>
      <text:p text:style-name="P10"><text:s text:c="83"/>St.Srokowski Mity greckie</text:p>
      <text:p text:style-name="P10"/>
      <text:p text:style-name="P10">1.Jakie zamiary wobec Odysa miał pierwotnie Alkinoos? (0-1)</text:p>
      <text:p text:style-name="P10">A/ chciał go zabić</text:p>
      <text:p text:style-name="P10">B/ zamierzał go uwięzić</text:p>
      <text:p text:style-name="P10">C/ pragnął, oddać mu córkę za żonę</text:p>
      <text:p text:style-name="P10">D/ chciał się zemścić</text:p>
      <text:p text:style-name="P10"/>
      <text:p text:style-name="P10">2.Narrator określił wyspę Feaków jako: (0-1)</text:p>
      <text:p text:style-name="P10">A/ „krainę wiecznej szczęśliwości”</text:p>
      <text:p text:style-name="P10">B/ „daleki horyzont”</text:p>
      <text:p text:style-name="P10">C/ „lekarstwo na melancholię”</text:p>
      <text:p text:style-name="P10">D/”wielki dar”</text:p>
      <text:p text:style-name="P10"/>
      <text:p text:style-name="P10">3.Statki Feaków zostały w tekście upersonifikowane w następujący sposób: (0-1)</text:p>
      <text:p text:style-name="P10">A/ zostały „wyposażone” w duszę, która rozumiała uczucia ludzi</text:p>
      <text:p text:style-name="P10">B/ były bardzo mocne</text:p>
      <text:p text:style-name="P10">C/ płynęły z wielką szybkością</text:p>
      <text:p text:style-name="P10">D/ przewoziły wiele darów</text:p>
      <text:p text:style-name="P10"/>
      <text:p text:style-name="P10"><text:soft-page-break/>4.Jakie wartości odnalazł Odys na wyspie Feaków?</text:p>
      <text:p text:style-name="P10">A/ spokój, radość, szczęście</text:p>
      <text:p text:style-name="P10">B/ spokój, przyjaźń, miłość</text:p>
      <text:p text:style-name="P10">C/ namiętność, przygody</text:p>
      <text:p text:style-name="P10">D/ melancholię, radość, życzliwość</text:p>
      <text:p text:style-name="P10"/>
      <text:p text:style-name="P10"><text:s text:c="4"/>Z kim i z czym utożsamiał Odys ojczyznę? (0-1)</text:p>
      <text:p text:style-name="P10"><text:s text:c="4"/>A/ żona, syn, ojciec, dom</text:p>
      <text:p text:style-name="P10"><text:s text:c="4"/>B/ syn, Alkinoos, królewna</text:p>
      <text:p text:style-name="P10"><text:s text:c="4"/>C/ Leartes, Alkinoos, Penelopa, pałac królewski</text:p>
      <text:p text:style-name="P10"><text:s text:c="4"/>D/ Penelopa, dom, król Alkinoos, Telemach</text:p>
      <text:p text:style-name="P10"/>
      <text:p text:style-name="P10">6.Jak na zewnątrz przejawiała się tęsknota Odysa? (0-1)</text:p>
      <text:p text:style-name="P10">A/ spoglądał na horyzont, marszczył w smutku czoło</text:p>
      <text:p text:style-name="P10">B/ płakał</text:p>
      <text:p text:style-name="P10">C/ pisał smutne wiersze</text:p>
      <text:p text:style-name="P9">D/ szukał lekarstw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1T10:36:41.748000000</meta:creation-date>
    <dc:date>2020-05-11T17:09:41.052000000</dc:date>
    <meta:editing-duration>PT4H52M34S</meta:editing-duration>
    <meta:editing-cycles>2</meta:editing-cycles>
    <meta:generator>LibreOffice/6.4.3.2$Windows_X86_64 LibreOffice_project/747b5d0ebf89f41c860ec2a39efd7cb15b54f2d8</meta:generator>
    <meta:document-statistic meta:table-count="0" meta:image-count="0" meta:object-count="0" meta:page-count="9" meta:paragraph-count="121" meta:word-count="3146" meta:character-count="22410" meta:non-whitespace-character-count="19186"/>
  </office:meta>
</office:document-meta>
</file>