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ed97b" officeooo:paragraph-rsid="001ed97b" style:font-weight-asian="bold" style:font-weight-complex="bold"/>
    </style:style>
    <style:style style:name="P2" style:family="paragraph" style:parent-style-name="Standard">
      <style:text-properties fo:font-weight="bold" officeooo:rsid="001f6c49" officeooo:paragraph-rsid="001f6c49" style:font-weight-asian="bold" style:font-weight-complex="bold"/>
    </style:style>
    <style:style style:name="P3" style:family="paragraph" style:parent-style-name="Standard">
      <style:paragraph-properties fo:text-align="start" style:justify-single-word="false"/>
      <style:text-properties style:font-name="LiberationMono" fo:font-size="12pt" officeooo:paragraph-rsid="001f6c49" style:font-size-asian="12pt" style:font-size-complex="12pt"/>
    </style:style>
    <style:style style:name="T1" style:family="text">
      <style:text-properties fo:font-weight="bold" officeooo:rsid="001f6c49" style:font-weight-asian="bold" style:font-weight-complex="bold"/>
    </style:style>
    <style:style style:name="T2" style:family="text">
      <style:text-properties fo:font-weight="normal" officeooo:rsid="001f6c4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I B <text:s/>WOS, KKZ</text:p>
      <text:p text:style-name="P1"/>
      <text:p text:style-name="P1">TEMAT: System edukacji w Polsce</text:p>
      <text:p text:style-name="P1"/>
      <text:p text:style-name="P1">Do lat 90-tych ubiegłego wieku istniała tylko jedna forma edukacji obowiązkowej – obowiązek szkolny spełniany w 8-klasowej szkole podstawowej. W Konstytucji RP z 1997 r. wprowadzony został obowiązek nauki. W ramach reformy systemu edukacji wdrażanej od września 1999 r. obowiązek szkolny został przedłużony o jeden rok w ramach struktury wprowadzającej 6-letnią szkołę podstawową i 3-letnie gimnazjum. Od września 2004 r. wprowadzone zostało obowiązkowe roczne przygotowanie przedszkolne dzieci w wieku 6 lat. Od września 2011 r. obowiązek ten dotyczył dzieci w wieku 5 lat. Przejściowo obniżony również został wiek rozpoczynania obowiązku szkolnego. Od września 2014 obowiązek ten dotyczył pierwszej połowy rocznika 6-latków, a od września 2015 r. dotyczył całego rocznika 6-latków, jednak od grudnia 2015 r. ponownie podniesiono wiek szkolny do 7 lat.</text:p>
      <text:p text:style-name="P1"/>
      <text:p text:style-name="P1">Po uchwaleniu i wejściu w życie ustawy – Prawo oświatowe (od 1 września 2017 r.), obowiązek szkolny znów jest spełniany w 8-klasowej szkole podstawowej, natomiast obowiązek nauki jest zgodnie z tą ustawą spełniany poprzez uczęszczanie do publicznej lub niepublicznej szkoły ponadpodstawowej lub realizowanie przygotowania zawodowego u pracodawcy. Wdrożenie reformy ustroju szkolnego przebiega zgodnie z przepisami ustawy z dnia 14 grudnia 2017 r. – Przepisy wprowadzające ustawę – Prawo oświatowe. Kształcenie w dotychczasowych gimnazjach zostało zakończone z dniem 31 sierpnia 2019 r.</text:p>
      <text:p text:style-name="P1"/>
      <text:p text:style-name="P1">Obecnie edukacja obowiązkowa jest podzielona na:</text:p>
      <text:p text:style-name="P1"/>
      <text:p text:style-name="P1"><text:s text:c="4"/>obowiązkowe roczne przygotowanie przedszkolne,</text:p>
      <text:p text:style-name="P1"><text:s text:c="4"/>obowiązek szkolny, który rozpoczyna się z początkiem roku szkolnego w roku kalendarzowym, w którym dziecko kończy 7 lat, oraz trwa do ukończenia szkoły podstawowej, nie dłużej jednak niż do ukończenia 18 roku życia,</text:p>
      <text:p text:style-name="P1"><text:s text:c="4"/>obowiązek nauki do 18. roku życia, który może być spełniany przede wszystkim przez uczęszczanie do szkoły ponadpodstawowej (w okresie przejściowym: do ukończenia szkoły ponadgimnazjalnej) lub przez realizowanie przygotowania zawodowego u pracodawcy.</text:p>
      <text:p text:style-name="P1"/>
      <text:p text:style-name="P1">Ponadto wymienione formy edukacji obowiązkowej mogą być spełniane również przez uczęszczanie do przedszkola lub szkoły za granicą oraz przy przedstawicielstwie dyplomatycznym innego państwa w Polsce. Uczeń, który ukończył szkołę ponadpodstawową (wcześniej: ponadgimnazjalną) przed ukończeniem 18 roku życia, może również spełniać obowiązek nauki przez uczęszczanie na zajęcia w uczelni.</text:p>
      <text:p text:style-name="P1">Struktura systemu oświaty</text:p>
      <text:p text:style-name="P1"/>
      <text:p text:style-name="P1">Zgodnie z ustawą z 7 września 1991 r. o systemie oświaty (z późniejszym zmianami) w skład tego system wchodzą przedszkola i inne formy wychowania przedszkolnego, szkoły podstawowe, szkoły ponadpodstawowe (w nowym ustroju szkolnym – dawniej: szkoły ponadgimnazjalne), a także szkoły artystyczne. W skład systemu oświaty nie wchodzą uczelnie, które stanowią oddzielny system szkolnictwa wyższego. Należą jednak do niego zakłady kształcenia nauczycieli, w tym kolegia nauczycielskie, nauczycielskie kolegia języków obcych (oba rodzaje tych kolegiów są obecnie stopniowo likwidowane, a proces ten zakończy się z dniem 1 października 2016 r.), a także kolegia pracowników służb społecznych.</text:p>
      <text:p text:style-name="P1"/>
      <text:p text:style-name="P1">Diagram ilustrujący strukturę szkolnictwa w Polsce dostępny jest w publikacji „The Structure of the European Education Systems 2019/2020: schematic diagrams”</text:p>
      <text:p text:style-name="P1"/>
      <text:p text:style-name="P1"><text:soft-page-break/>Poza wyżej wymienionymi szkołami elementami systemu oświaty są także:</text:p>
      <text:p text:style-name="P1"/>
      <text:p text:style-name="P1"><text:s text:c="4"/>placówki oświatowo-wychowawcze, umożliwiające rozwijanie zainteresowań i uzdolnień oraz korzystanie z różnych form wypoczynku i organizacji czasu wolnego,</text:p>
      <text:p text:style-name="P1"><text:s text:c="4"/>placówki kształcenia ustawicznego, placówki kształcenia praktycznego oraz ośrodki dokształcania i doskonalenia zawodowego, umożliwiające uzyskanie i uzupełnienie wiedzy ogólnej, umiejętności i kwalifikacji zawodowych,</text:p>
      <text:p text:style-name="P1"><text:s text:c="4"/>placówki artystyczne - ogniska artystyczne umożliwiające rozwijanie zainteresowań i uzdolnień artystycznych,</text:p>
      <text:p text:style-name="P1"><text:s text:c="4"/>poradnie psychologiczno-pedagogiczne, w tym poradnie specjalistyczne udzielające dzieciom, młodzieży, rodzicom i nauczycielom pomocy psychologiczno-pedagogicznej, a także pomocy uczniom w wyborze kierunku kształcenia i zawodu,</text:p>
      <text:p text:style-name="P1"><text:s text:c="4"/>młodzieżowe ośrodki wychowawcze, młodzieżowe ośrodki socjoterapii, specjalne ośrodki szkolno-wychowawcze oraz specjalne ośrodki wychowawcze dla dzieci i młodzieży wymagających stosowania specjalnej organizacji nauki, metod pracy i wychowania, a także ośrodki umożliwiające dzieciom i młodzieży upośledzonym umysłowo stopniu głębokim oraz dzieciom i młodzieży z upośledzeniem umysłowym z niepełnosprawnościami sprzężonymi realizację obowiązkowej edukacji,</text:p>
      <text:p text:style-name="P1"><text:s text:c="4"/>placówki zapewniające opiekę i wychowanie uczniom w okresie pobierania nauki poza miejscem stałego zamieszkania,</text:p>
      <text:p text:style-name="P1"><text:s text:c="4"/>placówki doskonalenia nauczycieli,</text:p>
      <text:p text:style-name="P1"><text:s text:c="4"/>biblioteki pedagogiczne.</text:p>
      <text:p text:style-name="P1"/>
      <text:p text:style-name="P1">Wychowanie przedszkolne przeznaczone jest dla dzieci w wieku od 3 lat. Od roku 2004/05 dzieci, które ukończyły 6. rok życia, obowiązkowo uczęszczały do przedszkoli lub oddziałów przedszkolnych organizowanych w szkołach podstawowych, gdyż ustawa wprowadziła obowiązkowe roczne przygotowanie przedszkolne. Od września 2011 r. obowiązek ten dotyczył 5-latków; od 2015 r. ponownie obejmuje dzieci 6-letnie.</text:p>
      <text:p text:style-name="P1"/>
      <text:p text:style-name="P1">W latach szkolnych 1999/2000-2016/2017 dzieci w wieku od 7 do 13 lat uczęszczały do szkoły podstawowej, w której nauka trwała 6 lat. Od dnia 1 września 2017 r. polski ustawodawca przywrócił istniejącą wcześniej, 8-klasową szkołę podstawową. Absolwenci klas VI dotychczasowej szkoły sześcioletniej od roku szkolnego 2017/2018 kontynuują naukę w klasach VII i VIII szkoły ośmioletniej. Aktualnie szkoła podstawowa podzielona jest na dwa etapy: pierwszy etap odpowiada klasom od I do III i oferuje zintegrowaną edukację wczesnoszkolną, natomiast drugi etap to klasy od IV do VIII. W latach 2002-2015 po ukończeniu sześcioletniej szkoły podstawowej uczniowie przystępowali do obowiązkowych sprawdzianów przeprowadzanych przez okręgowe komisje egzaminacyjne i ocenianych przez egzaminatorów zakwalifikowanych przez te komisje. Sprawdziany te, które pełniły wyłącznie rolę informacyjną (nie były egzaminami w ścisłym znaczeniu i nie decydowały o kontynuowaniu nauki), zostały ustawowo zniesione. Natomiast począwszy od roku szkolnego 2018/2019, uczniowie klas VIII szkoły podstawowej przystępują do powszechnego, zewnętrznego egzaminu ósmoklasisty.</text:p>
      <text:p text:style-name="P1"/>
      <text:p text:style-name="P1">Do roku szkolnego 1999/2000 absolwenci 8-letniej szkoły podstawowej mogli kontynuować naukę w 4-letnim liceum ogólnokształcącym, 4-5-letnim technikum zawodowym, 4-letnim liceum zawodowym lub technicznym i 3-letniej zasadniczej szkole zawodowej. Po ukończeniu czterech pierwszych typów szkół uczniowie mogli przystąpić do egzaminu dojrzałości (matury), który daje prawo wstępu na uczelnie. Ci, którzy nie zdali egzaminu dojrzałości lub nie zostali przyjęci na studia wyższe, mogli kontynuować naukę w szkołach policealnych (nauka w tego typu szkołach trwa od 1 do 2/2,5 roku). Absolwenci szkół zasadniczych (w <text:soft-page-break/>starej strukturze szkolnictwa) wkraczali na rynek pracy z kwalifikacjami robotnika wykwalifikowanego.</text:p>
      <text:p text:style-name="P1"/>
      <text:p text:style-name="P1">Po pierwszej reformie ustroju szkolnego od roku szkolnego 1999/2000 (na mocy ustawy z 8 stycznia 1999 r.) wszyscy absolwenci 6-letniej szkoły podstawowej kontynuowali naukę w 3-letnim gimnazjum. Pod koniec gimnazjum uczniowie przystępowali do obowiązkowego egzaminu zewnętrznego przeprowadzanego przez okręgową komisję egzaminacyjną. Według pierwotnych założeń tej reformy, po ukończeniu gimnazjum uczniowie mieli wybierać spośród dwóch opcji: 3-letniego liceum profilowanego (kończącego się maturą) lub 2-letniej zasadniczej szkoły zawodowej. Ostatecznie w ustawie o systemie oświaty ustalono następujące możliwości kontynuowania kształcenia przez absolwentów gimnazjum:</text:p>
      <text:p text:style-name="P1"/>
      <text:p text:style-name="P1"><text:s text:c="4"/>w trzyletniej zasadniczej szkole zawodowej, której ukończenie umożliwia uzyskanie dyplomu potwierdzającego kwalifikacje zawodowe po zdaniu egzaminów potwierdzających kwalifikacje w danym zawodzie, a także dalsze kształcenie począwszy od klasy drugiej liceum ogólnokształcącego dla dorosłych,</text:p>
      <text:p text:style-name="P1"><text:s text:c="4"/>w trzyletnim liceum ogólnokształcącym, którego ukończenie umożliwia uzyskanie świadectwa dojrzałości po zdaniu egzaminu maturalnego,</text:p>
      <text:p text:style-name="P1"><text:s text:c="4"/>w czteroletnim technikum, którego ukończenie umożliwia uzyskanie dyplomu potwierdzającego kwalifikacje zawodowe po zdaniu egzaminów potwierdzających kwalifikacje w danym zawodzie, a także uzyskanie świadectwa dojrzałości po zdaniu egzaminu maturalnego,</text:p>
      <text:p text:style-name="P1"><text:s text:c="4"/>w szkole policealnej dla osób posiadających wykształcenie średnie, o okresie nauczania nie dłuższym niż 2,5 roku, umożliwiającą uzyskanie dyplomu potwierdzającego kwalifikacje zawodowe po zdaniu egzaminów potwierdzających kwalifikacje w danym zawodzie,</text:p>
      <text:p text:style-name="P1"><text:s text:c="4"/>w trzyletniej szkole specjalnej przysposabiającej do pracy dla uczniów z upośledzeniem umysłowym w stopniu umiarkowanym lub znacznym oraz dla uczniów z niepełnosprawnościami sprzężonymi.</text:p>
      <text:p text:style-name="P1"/>
      <text:p text:style-name="P1">Egzamin maturalny zastąpił egzaminy wstępne na uczelnie i ma charakter zewnętrzny. Ustawa o systemie oświaty wprowadziła zewnętrzny egzamin maturalny począwszy od wiosny roku 2005. Więcej informacji w języku polskim o systemie egzaminów zewnętrznych dostępnych jest na stronie Centralnej Komisji Egzaminacyjnej [1].</text:p>
      <text:p text:style-name="P1"/>
      <text:p text:style-name="P1">Kolejna reforma ustroju szkolnego z grudnia 2016 r. prowadzi do częściowego powrotu do założeń ustroju szkolnego obowiązujących przed rokiem 1999. Po zakończeniu jej wdrożenia, na strukturę polskiego systemu oświaty będą składały się następujące typy szkół:</text:p>
      <text:p text:style-name="P1"/>
      <text:p text:style-name="P1"><text:s text:c="4"/>8-letnia szkoła podstawowa – obowiązkowa dla wszystkich uczniów;</text:p>
      <text:p text:style-name="P1"/>
      <text:p text:style-name="P1"><text:s text:c="4"/>Szkoły ponadpodstawowe (średnie i policealne):</text:p>
      <text:p text:style-name="P1"><text:s text:c="8"/>4-letnie liceum ogólnokształcące,</text:p>
      <text:p text:style-name="P1"><text:s text:c="8"/>5-letnie technikum,</text:p>
      <text:p text:style-name="P1"><text:s text:c="8"/>3-letnia branżowa szkoła I stopnia,</text:p>
      <text:p text:style-name="P1"><text:s text:c="8"/>3-letnia szkoła specjalna przysposabiająca do pracy,</text:p>
      <text:p text:style-name="P1"><text:s text:c="8"/>2-letnia branżowa szkoła II stopnia (kontynuacja kształcenia w 3-letniej branżowej szkole I stopnia),</text:p>
      <text:p text:style-name="P1"><text:s text:c="8"/>Maksymalnie 2,5-letnia szkoła policealna dla osób posiadających wykształcenie średnie lub wykształcenie średnie branżowe.</text:p>
      <text:p text:style-name="P1"/>
      <text:p text:style-name="P1">W obecnie wdrażanym ustroju szkolnym istnieją dwa egzaminy zewnętrzne: egzamin ósmoklasisty i egzamin maturalny. Funkcje tych egzaminów nie ulegają zmianom w <text:soft-page-break/>porównaniu odpowiednio do egzaminu gimnazjalnego i egzaminu maturalnego w poprzednim ustroju szkolnym.</text:p>
      <text:p text:style-name="P1"/>
      <text:p text:style-name="P1"/>
      <text:p text:style-name="P1"><text:s/>Edukacja domowa</text:p>
      <text:p text:style-name="P1"/>
      <text:p text:style-name="P1">Ustawa Prawo Oświatowe z 14 grudnia 2016 r. (artykuł 37) stwierdza, że dziecko może realizować obowiązkowy rok przygotowania przedszkolnego, obowiązek szkolny i obowiązek nauki poza placówką tzn. w domu, gdzie jest ono uczone przez rodziców. Spełnianie obowiązku szkolnego/nauki w warunkach domowych jest możliwe po wydaniu zezwolenia przez dyrektora odpowiedniej placówki (przedszkola, szkoły podstawowej lub ponadpodstawowej). Zezwolenie wydaje się na prośbę rodziców. Do prośby powinny być załączone: opinia publicznej poradni psychologiczno-pedagogicznej, oświadczenie rodziców o zapewnieniu dziecku warunków umożliwiających realizację podstawy programowej obowiązującej na danym etapie edukacyjnym oraz zobowiązanie rodziców do przystępowania przez dziecko w każdym roku szkolnym do rocznych egzaminów klasyfikacyjnych. <text:s/>Egzaminy te są przeprowadzane przez szkołę, której dyrektor zezwolił na spełnianie obowiązku szkolnego/nauki poza szkołą. Nie określa się kwalifikacji rodziców czy też innych osób zaangażowanych w edukację domową dziecka.</text:p>
      <text:p text:style-name="P1"/>
      <text:p text:style-name="P1">Ustawa Prawo Oświatowe określa także, że uczeń spełniający obowiązek szkolny lub obowiązek nauki poza szkołą uzyskuje roczne oceny kwalifikacyjne na podstawie wyników rocznych egzaminów klasyfikacyjnych z odpowiedniej części podstawy programowej uzgodnionej z dyrektorem szkoły na dany rok szkolny. Uczniom nie wystawia się oceny z zachowania. Uczeń spełniający obowiązek szkolny/nauki poza szkołą, a także jego rodzic mogą korzystać ze wsparcia szkoły poprzez prawo do uczestnictwa w zajęciach pozalekcyjnych, zajęciach rozwijających uzdolnienia i zainteresowania uczniów, zajęciach rewalidacyjnych oraz poradnictwa zawodowego. Mają także dostęp do podręczników, materiałów edukacyjnych i ćwiczeniowych, a także pomocy dydaktycznych dostępnych w szkole (w porozumieniu z jej dyrektorem), oraz udziału w konsultacjach umożliwiających przygotowanie do rocznych egzaminów klasyfikacyjnych. Spełnienie obowiązku szkolnego/nauki poza szkołą może się zakończyć na wniosek rodziców, jeśli uczeń z przyczyn nieusprawiedliwionych nie przystąpił do rocznych egzaminów klasyfikacyjnych lub ich nie zdał, lub w razie wydania zezwolenia z naruszeniem prawa.</text:p>
      <text:p text:style-name="P1"/>
      <text:p text:style-name="P1">Zadanie : na jakich zasadach dziecko może spełniać obowiązek szkolny w domu?</text:p>
      <text:p text:style-name="P1"/>
      <text:p text:style-name="P1">Temat: Sposoby planowania</text:p>
      <text:p text:style-name="P1"/>
      <text:p text:style-name="P1">Planowanie stanowi jedną z funkcji zarządzania, zgodnie z klasyfikacją której dokonał Henri Fayol w swojej książce w 1909r. Obok planowania wyróżnił jeszcze 4 podstawowe funkcję którymi są: organizowanie, koordynowanie, przewodzenie i kontrolowanie.</text:p>
      <text:p text:style-name="P1"/>
      <text:p text:style-name="P1">Samo planowanie polega głównie na ustanawianiu celów i zgodnych do nich działań. Pojęcie to można rozumieć jako projekt na przyszłość i dobór odpowiednich środków dla jego organizacji. Planowanie może być również rozumiane jako działanie w przyszłość, opierające się na przewidywaniu późniejszych zdarzeń w ograniczonym czasie oraz dobór odpowiednich i najkorzystniejszych środków, celów, zadań i sposobów.</text:p>
      <text:p text:style-name="P1">Rodzaje planowania</text:p>
      <text:p text:style-name="P1"/>
      <text:p text:style-name="P1">Ze względu na horyzont czasowy możemy wyróżnić:</text:p>
      <text:p text:style-name="P1"/>
      <text:p text:style-name="P1"><text:soft-page-break/><text:s text:c="4"/>Planowanie strategiczne inaczej długofalowe, którego opracowywanie szacuje się na czas dłuższy niż 5 lat</text:p>
      <text:p text:style-name="P1"><text:s text:c="4"/>Planowanie długoterminowe, trwające od 2 do 5 lat, głównie są to zadania sprzyjające jakiemuś wyżej postawionemu celowi</text:p>
      <text:p text:style-name="P1"><text:s text:c="4"/>Planowanie średnioterminowe, którego czas trwania szacuję się zwykle od kilku miesięcy do roku, stanowią go zadania pomocnicze w uzyskaniu celów długoterminowych</text:p>
      <text:p text:style-name="P1"><text:s text:c="4"/>Planowanie krótkoterminowe inaczej operatywne, czas trwania do trzech miesięcy, stanowią zadania krótkie, zwięzłe, nie zajmujące zwykle dużo czasu</text:p>
      <text:p text:style-name="P1"><text:s text:c="4"/>Planowanie bieżące, znajdują się tu zadania codzienne lub maksymalnie zajmujące do tygodnia czasu, głównie są to różnego rodzaju spotkania oraz podstawowe zadania do zrealizowania w ciągu dnia</text:p>
      <text:p text:style-name="P1"/>
      <text:p text:style-name="P1"/>
      <text:p text:style-name="P1"/>
      <text:p text:style-name="P1">Henri Louis La Chatelier opracował cykl działania zorganizowanego, w którym szczegółowo omówił zasady racjonalnego działania.</text:p>
      <text:p text:style-name="P1">Proces planowania w projektach według Prince2</text:p>
      <text:p text:style-name="P1"/>
      <text:p text:style-name="P1">Planowanie, które <text:s/>zawiera siedem głównych składników:</text:p>
      <text:p text:style-name="P1"/>
      <text:p text:style-name="P1">1. Projektowanie planu</text:p>
      <text:p text:style-name="P1">Proces ten wiąże się z decyzjami, jakie muszą być podjęte przed rozpoczęciem planowania. Należy wybrać sposób podejścia do planowania i styl prezentacji planów. Decyduje się o narzędziach komputerowych do szacowania, planowania jak i rozważa się poziomy i wymaganą szczegółowość.</text:p>
      <text:p text:style-name="P1"/>
      <text:p text:style-name="P1">2. Określenie i analizowanie produktów</text:p>
      <text:p text:style-name="P1">Wszystkie działania w projekcie prowadzą do wytworzenia pewnych produktów składających się na ostateczny wynik. Proces ten wymaga identyfikacji produktów wymaganych przez projekt. Produkty określa się za pomocą opisu produktów. Opracowując diagram produktów poddaje się analizie wzajemne relacje pomiędzy produktami Przy identyfikacji produktów użyteczna jest tzw. lista kontrolna produktów, która zawiera krytyczne daty i daty wykonania produktów.</text:p>
      <text:p text:style-name="P1"/>
      <text:p text:style-name="P1">3. Określenie działań i zależności pomiędzy nimi</text:p>
      <text:p text:style-name="P1">Wszelkie działania uwzględnione w planie określa się za pomocą diagramu przepływu produktów. Proces wyznaczania działań określa się "transformacją". Diagram przydatny jest również do przedstawiania zależności pomiędzy działaniami.</text:p>
      <text:p text:style-name="P1"/>
      <text:p text:style-name="P1">4. Szacowanie</text:p>
      <text:p text:style-name="P1">Rzadko plan może zawierać wartości dokładne. Najczęściej trzeba szacować. Bez szacowania wszystkich niezbędnych parametrów nie jest możliwe opracowanie planu, a więc rozpoczęcie działań. Są różne metody szacowania, jedna z nich to "Delphi", polegająca na poproszeniu specjalistów o udzielenie odpowiedzi, które się weryfikuje odpowiednimi filtrami aż do otrzymania konsensu odnośnie oszacowań najbardziej optymistycznych, pesymistycznych i prawdopodobnych. 5. Harmonogramowanie</text:p>
      <text:p text:style-name="P1">Do stworzenia harmonogramu niezbędne jest przygotowanie diagramu sieciowego PERT (Programme Evaluation and Review Technique) oraz wykresu Ganita. Korzysta się przy tym z narzędzia komputerowego planistycznego. Plan powstały w tym procesie zawiera: prace do wykonania wraz z datami ich rozpoczęcia i zakończenia oraz osoby niezbędne do ich wykonania.</text:p>
      <text:p text:style-name="P1"/>
      <text:p text:style-name="P1"><text:soft-page-break/>6. Analizowanie ryzyk</text:p>
      <text:p text:style-name="P1">W procesie planowania należy przez cały czas zajmować się ryzykiem. Wszystkie zasoby powinny być analizowane pod kątem potencjalnych zagrożeń i podejmowanych w związku z tym działań aby móc włączyć do planu stosowne rezerwy. Istnieją różne źródła ryzyka na przykład: sprawy związane z jakością, zdolności dotrzymywania terminów, źródła siły roboczej i rodzajów umiejętności jak i zaangażowania ze strony członków kierownictwa zespołu.</text:p>
      <text:p text:style-name="P1"/>
      <text:p text:style-name="P1">7. Kompletowanie planu</text:p>
      <text:p text:style-name="P1">Etap domykania planu wiąże się z zebraniem wszystkich elementów razem i przygotowaniem krótkiego omówienia dotyczącego ważnych punktów. Do opisu planu dołącza się różne plany i arkusze analityczne, a do listy kontrolnej produktów dopisuje się terminy rozpoczęcia i końca wykonywania każdego z produktów.</text:p>
      <text:p text:style-name="P1"/>
      <text:p text:style-name="P2">Zadanie : co rozumiemy przez planowanie?</text:p>
      <text:p text:style-name="P2"/>
      <text:p text:style-name="P2">Rewalidacja</text:p>
      <text:p text:style-name="P3"/>
      <text:p text:style-name="P3">Rozwijanie umiejętności społecznych- przyjmowanie odmowy – ćwiczenia.</text:p>
      <text:p text:style-name="P3"/>
      <text:p text:style-name="P3">SCENKI SYTUACYJNE.</text:p>
      <text:p text:style-name="P3">Przeczytaj uważnie , uzupełnij dialogi, zastanów się na przedstawioną sytuacją.</text:p>
      <text:p text:style-name="P3">Scenka nr 1</text:p>
      <text:p text:style-name="P3">Przerwa. Marta i Zosia rozmawiają o lekcji angielskiego. Podchodzi Karol.</text:p>
      <text:p text:style-name="P3">Karol: Hej dziewczyny, oglądałyście wczoraj Gwiezdne Wojny? Uwielbiam ten film.</text:p>
      <text:p text:style-name="P3">Marta: Ja go nie znoszę, a w ogóle to rozmawiamy o czym innym, nie przeszkadzaj</text:p>
      <text:p text:style-name="P3">nam.</text:p>
      <text:p text:style-name="P3">Zosia: No właśnie.</text:p>
      <text:p text:style-name="P3">Karol:</text:p>
      <text:p text:style-name="P3">Zosia:</text:p>
      <text:p text:style-name="P3">Karol:</text:p>
      <text:p text:style-name="P3">Marta:</text:p>
      <text:p text:style-name="P3">………………………………………………………………………………………………………………..</text:p>
      <text:p text:style-name="P3">Karol: A o czym rozmawiacie?</text:p>
      <text:p text:style-name="P3">……………………………………………………………………………………………………………….</text:p>
      <text:p text:style-name="P3">Zosia: O angielskim, pani będzie pytać.</text:p>
      <text:p text:style-name="P3">………………………………………………………………………………………………………………..</text:p>
      <text:p text:style-name="P3">Karol: O nie, nie nauczyłem się, muszę zgłosić nieprzygotowanie.</text:p>
      <text:p text:style-name="P3">………………………………………………………………………………………………………………..</text:p>
      <text:p text:style-name="P3">Marta: Zgłoś, ja też zgłaszam.</text:p>
      <text:p text:style-name="P3">Karol: Nie znasz się, to najlepszy film świata.</text:p>
      <text:p text:style-name="P3">………………………………………………………………………….</text:p>
      <text:p text:style-name="P3">Zosia: Jasne. Straszne głupoty hahaha.</text:p>
      <text:p text:style-name="P3">…………………………………………………………………………..</text:p>
      <text:p text:style-name="P3">Karol: Spadaj Zośka.</text:p>
      <text:p text:style-name="P3">……………………………………………………………………………</text:p>
      <text:p text:style-name="P3">Marta: dobra idź stąd.</text:p>
      <text:p text:style-name="P3">…………………………………………………………………………….</text:p>
      <text:p text:style-name="P3"><text:soft-page-break/>Scenka nr 2</text:p>
      <text:p text:style-name="P3">Przerwa Kuba podchodzi do Marty:</text:p>
      <text:p text:style-name="P3">Kuba: Hej Marta, może po południu spotkamy się przy placu zabaw.</text:p>
      <text:p text:style-name="P3">Marta: Nie mogę umówiłam się już z Michałem i Anią.</text:p>
      <text:p text:style-name="P3">Kuba:</text:p>
      <text:p text:style-name="P3">Marta:</text:p>
      <text:p text:style-name="P3">Kuba:</text:p>
      <text:p text:style-name="P3">……………………………………………………………………………</text:p>
      <text:p text:style-name="P3">Kuba: Och szkoda.</text:p>
      <text:p text:style-name="P3">………………………………………………………………………………………….</text:p>
      <text:p text:style-name="P3">Marta: A może umówimy się jutro?</text:p>
      <text:p text:style-name="P3">…………………………………………………………………………..</text:p>
      <text:p text:style-name="P3">Kuba: Super pomysł, już się nie mogę doczekać.</text:p>
      <text:p text:style-name="P3">…………………………………………………………………………..</text:p>
      <text:p text:style-name="P3">Kuba: Jasne, jak zwykle z nimi.</text:p>
      <text:p text:style-name="P3">…………………………………………………………………..</text:p>
      <text:p text:style-name="P3">Marta: O co ci chodzi, ty się zawsze obrażasz.</text:p>
      <text:p text:style-name="P3">……………………………………………………………………</text:p>
      <text:p text:style-name="P3">Kuba: Nieważne, nie to nie.</text:p>
      <text:p text:style-name="P3">……………………………………………………………………………</text:p>
      <text:p text:style-name="P3">Pomyśl, i zauważ ,że prawidłowe omawianie nie jest złe . Wystarczy tylko zrobić <text:span text:style-name="T2">to łągodnie i grzeczn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4:40:20.709000000</meta:creation-date>
    <dc:date>2020-05-04T15:19:17.080000000</dc:date>
    <meta:editing-duration>PT6M28S</meta:editing-duration>
    <meta:editing-cycles>1</meta:editing-cycles>
    <meta:document-statistic meta:table-count="0" meta:image-count="0" meta:object-count="0" meta:page-count="7" meta:paragraph-count="123" meta:word-count="2342" meta:character-count="18608" meta:non-whitespace-character-count="16238"/>
    <meta:generator>LibreOffice/6.4.3.2$Windows_X86_64 LibreOffice_project/747b5d0ebf89f41c860ec2a39efd7cb15b54f2d8</meta:generator>
  </office:meta>
</office:document-meta>
</file>