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fo:font-size="18pt" fo:font-weight="bold" officeooo:rsid="0016dd71" officeooo:paragraph-rsid="0016dd71" style:font-weight-asian="bold" style:font-weight-complex="bold" loext:padding="0cm" loext:border="none"/>
    </style:style>
    <style:style style:name="P2" style:family="paragraph" style:parent-style-name="Heading_20_2">
      <style:paragraph-properties fo:margin-top="0cm" fo:margin-bottom="0cm" loext:contextual-spacing="false" style:line-height-at-least="0.794cm"/>
      <style:text-properties fo:color="#000000" fo:font-size="12pt" style:font-size-asian="12pt" style:font-size-complex="12pt" loext:padding="0cm" loext:border="none"/>
    </style:style>
    <style:style style:name="P3" style:family="paragraph" style:parent-style-name="Heading_20_3">
      <style:paragraph-properties fo:margin-top="0cm" fo:margin-bottom="0.159cm" loext:contextual-spacing="false" style:line-height-at-least="0.635cm"/>
      <style:text-properties fo:color="#000000" fo:font-size="12pt" style:font-size-asian="12pt" style:font-size-complex="12pt" loext:padding="0cm" loext:border="none"/>
    </style:style>
    <style:style style:name="P4" style:family="paragraph" style:parent-style-name="Text_20_body">
      <style:paragraph-properties fo:margin-top="0cm" fo:margin-bottom="0.159cm" loext:contextual-spacing="false" style:line-height-at-least="0.503cm"/>
      <style:text-properties fo:color="#000000" fo:font-size="12pt" style:font-size-asian="12pt" style:font-size-complex="12pt" loext:padding="0cm" loext:border="none"/>
    </style:style>
    <style:style style:name="P5" style:family="paragraph" style:parent-style-name="Standard">
      <style:text-properties fo:font-weight="bold" officeooo:rsid="0016dd71" officeooo:paragraph-rsid="0016dd71" style:font-weight-asian="bold" style:font-weight-complex="bold"/>
    </style:style>
    <style:style style:name="P6" style:family="paragraph" style:parent-style-name="Standard">
      <style:text-properties fo:font-weight="bold" officeooo:rsid="0018918a" officeooo:paragraph-rsid="0018918a" style:font-weight-asian="bold" style:font-weight-complex="bold"/>
    </style:style>
    <style:style style:name="P7" style:family="paragraph" style:parent-style-name="Standard">
      <style:text-properties fo:color="#000000" fo:font-weight="bold" officeooo:rsid="00171db5" officeooo:paragraph-rsid="00171db5" style:font-weight-asian="bold" style:font-weight-complex="bold"/>
    </style:style>
    <style:style style:name="P8" style:family="paragraph" style:parent-style-name="Standard">
      <style:text-properties fo:font-weight="normal" officeooo:paragraph-rsid="00171db5" style:font-weight-asian="normal" style:font-weight-complex="normal"/>
    </style:style>
    <style:style style:name="P9" style:family="paragraph" style:parent-style-name="Standard">
      <style:text-properties officeooo:paragraph-rsid="0018918a"/>
    </style:style>
    <style:style style:name="P10" style:family="paragraph" style:parent-style-name="Standard">
      <style:text-properties fo:color="#000000" fo:font-weight="normal" officeooo:rsid="00171db5" officeooo:paragraph-rsid="00171db5" style:font-weight-asian="normal" style:font-weight-complex="normal"/>
    </style:style>
    <style:style style:name="P11" style:family="paragraph" style:parent-style-name="Standard">
      <style:text-properties fo:color="#000000" fo:font-weight="normal" officeooo:rsid="0018918a" officeooo:paragraph-rsid="0018918a" style:font-weight-asian="normal" style:font-weight-complex="normal"/>
    </style:style>
    <style:style style:name="P12" style:family="paragraph" style:parent-style-name="Standard">
      <style:text-properties fo:color="#000000" fo:font-weight="bold" officeooo:rsid="0018918a" officeooo:paragraph-rsid="0018918a" style:font-weight-asian="bold" style:font-weight-complex="bold"/>
    </style:style>
    <style:style style:name="P13" style:family="paragraph" style:parent-style-name="Text_20_body" style:list-style-name="L1">
      <style:paragraph-properties fo:margin-top="0cm" fo:margin-bottom="0.159cm" loext:contextual-spacing="false" style:line-height-at-least="0.503cm"/>
      <style:text-properties fo:color="#000000" fo:font-size="9.75pt" loext:padding="0cm" loext:border="none"/>
    </style:style>
    <style:style style:name="P14" style:family="paragraph" style:parent-style-name="Text_20_body" style:list-style-name="L2">
      <style:paragraph-properties fo:margin-top="0cm" fo:margin-bottom="0.159cm" loext:contextual-spacing="false" style:line-height-at-least="0.503cm"/>
      <style:text-properties fo:color="#000000" fo:font-size="12pt" style:font-size-asian="12pt" style:font-size-complex="12pt" loext:padding="0cm" loext:border="none"/>
    </style:style>
    <style:style style:name="P15" style:family="paragraph" style:parent-style-name="Text_20_body" style:list-style-name="L3">
      <style:paragraph-properties fo:margin-top="0cm" fo:margin-bottom="0.159cm" loext:contextual-spacing="false" style:line-height-at-least="0.503cm"/>
      <style:text-properties fo:color="#000000" fo:font-size="12pt" style:font-size-asian="12pt" style:font-size-complex="12pt" loext:padding="0cm" loext:border="none"/>
    </style:style>
    <style:style style:name="P16" style:family="paragraph" style:parent-style-name="Text_20_body" style:list-style-name="L4">
      <style:paragraph-properties fo:margin-top="0cm" fo:margin-bottom="0.159cm" loext:contextual-spacing="false" style:line-height-at-least="0.503cm"/>
      <style:text-properties fo:color="#000000" fo:font-size="12pt" style:font-size-asian="12pt" style:font-size-complex="12pt" loext:padding="0cm" loext:border="none"/>
    </style:style>
    <style:style style:name="P17" style:family="paragraph" style:parent-style-name="Text_20_body" style:list-style-name="L5">
      <style:paragraph-properties fo:margin-top="0cm" fo:margin-bottom="0.159cm" loext:contextual-spacing="false" style:line-height-at-least="0.503cm"/>
      <style:text-properties fo:color="#000000" fo:font-size="12pt" style:font-size-asian="12pt" style:font-size-complex="12pt" loext:padding="0cm" loext:border="none"/>
    </style:style>
    <style:style style:name="P18" style:family="paragraph" style:parent-style-name="Text_20_body" style:list-style-name="L6">
      <style:paragraph-properties fo:margin-top="0cm" fo:margin-bottom="0.159cm" loext:contextual-spacing="false" style:line-height-at-least="0.503cm"/>
      <style:text-properties fo:color="#000000" fo:font-size="12pt" style:font-size-asian="12pt" style:font-size-complex="12pt" loext:padding="0cm" loext:border="none"/>
    </style:style>
    <style:style style:name="P19" style:family="paragraph" style:parent-style-name="Text_20_body" style:list-style-name="L7">
      <style:paragraph-properties fo:margin-top="0cm" fo:margin-bottom="0.159cm" loext:contextual-spacing="false" style:line-height-at-least="0.503cm"/>
      <style:text-properties fo:color="#000000" fo:font-size="12pt" style:font-size-asian="12pt" style:font-size-complex="12pt" loext:padding="0cm" loext:border="none"/>
    </style:style>
    <style:style style:name="P20" style:family="paragraph" style:parent-style-name="Text_20_body" style:list-style-name="L8">
      <style:paragraph-properties fo:margin-top="0cm" fo:margin-bottom="0.159cm" loext:contextual-spacing="false" style:line-height-at-least="0.503cm"/>
      <style:text-properties fo:color="#000000" fo:font-size="12pt" style:font-size-asian="12pt" style:font-size-complex="12pt" loext:padding="0cm" loext:border="none"/>
    </style:style>
    <style:style style:name="P21" style:family="paragraph" style:parent-style-name="Text_20_body" style:list-style-name="L9">
      <style:paragraph-properties fo:margin-top="0cm" fo:margin-bottom="0.159cm" loext:contextual-spacing="false" style:line-height-at-least="0.503cm"/>
      <style:text-properties fo:color="#000000" fo:font-size="12pt" style:font-size-asian="12pt" style:font-size-complex="12pt" loext:padding="0cm" loext:border="none"/>
    </style:style>
    <style:style style:name="P22" style:family="paragraph" style:parent-style-name="Text_20_body" style:list-style-name="L10">
      <style:paragraph-properties fo:margin-top="0cm" fo:margin-bottom="0.159cm" loext:contextual-spacing="false" style:line-height-at-least="0.503cm"/>
      <style:text-properties fo:color="#000000" fo:font-size="12pt" style:font-size-asian="12pt" style:font-size-complex="12pt" loext:padding="0cm" loext:border="none"/>
    </style:style>
    <style:style style:name="P23" style:family="paragraph" style:parent-style-name="Text_20_body" style:list-style-name="L11">
      <style:paragraph-properties fo:margin-top="0cm" fo:margin-bottom="0.159cm" loext:contextual-spacing="false" style:line-height-at-least="0.503cm"/>
      <style:text-properties fo:color="#000000" fo:font-size="12pt" style:font-size-asian="12pt" style:font-size-complex="12pt" loext:padding="0cm" loext:border="none"/>
    </style:style>
    <style:style style:name="P24" style:family="paragraph" style:parent-style-name="Text_20_body" style:list-style-name="L12">
      <style:paragraph-properties fo:margin-top="0cm" fo:margin-bottom="0.159cm" loext:contextual-spacing="false" style:line-height-at-least="0.503cm"/>
      <style:text-properties fo:color="#000000" fo:font-size="12pt" style:font-size-asian="12pt" style:font-size-complex="12pt" loext:padding="0cm" loext:border="none"/>
    </style:style>
    <style:style style:name="P25" style:family="paragraph" style:parent-style-name="Text_20_body" style:list-style-name="L13">
      <style:paragraph-properties fo:margin-top="0cm" fo:margin-bottom="0.159cm" loext:contextual-spacing="false" style:line-height-at-least="0.503cm"/>
      <style:text-properties fo:color="#000000" fo:font-size="12pt" style:font-size-asian="12pt" style:font-size-complex="12pt" loext:padding="0cm" loext:border="none"/>
    </style:style>
    <style:style style:name="P26" style:family="paragraph" style:parent-style-name="Text_20_body" style:list-style-name="L14">
      <style:paragraph-properties fo:margin-top="0cm" fo:margin-bottom="0.159cm" loext:contextual-spacing="false" style:line-height-at-least="0.503cm"/>
      <style:text-properties fo:color="#000000" fo:font-size="12pt" style:font-size-asian="12pt" style:font-size-complex="12pt" loext:padding="0cm" loext:border="none"/>
    </style:style>
    <style:style style:name="P27" style:family="paragraph" style:parent-style-name="Text_20_body" style:list-style-name="L15">
      <style:paragraph-properties fo:margin-top="0cm" fo:margin-bottom="0.159cm" loext:contextual-spacing="false" style:line-height-at-least="0.503cm"/>
      <style:text-properties fo:color="#000000" fo:font-size="12pt" style:font-size-asian="12pt" style:font-size-complex="12pt" loext:padding="0cm" loext:border="none"/>
    </style:style>
    <style:style style:name="P28" style:family="paragraph" style:parent-style-name="Text_20_body" style:list-style-name="L16">
      <style:paragraph-properties fo:margin-top="0cm" fo:margin-bottom="0.159cm" loext:contextual-spacing="false" style:line-height-at-least="0.503cm"/>
      <style:text-properties fo:color="#000000" fo:font-size="12pt" style:font-size-asian="12pt" style:font-size-complex="12pt" loext:padding="0cm" loext:border="none"/>
    </style:style>
    <style:style style:name="T1" style:family="text">
      <style:text-properties officeooo:rsid="0016dd71"/>
    </style:style>
    <style:style style:name="T2" style:family="text">
      <style:text-properties officeooo:rsid="00171db5"/>
    </style:style>
    <style:style style:name="T3" style:family="text">
      <style:text-properties fo:color="#000000"/>
    </style:style>
    <style:style style:name="T4" style:family="text">
      <style:text-properties fo:color="#000000" officeooo:rsid="00171db5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LASA III B <text:s/>WOS, KKZ</text:p>
      <text:p text:style-name="P5"/>
      <text:p text:style-name="P5">TEMAT: POLSKIE SZKOŁY WYŻSZE.</text:p>
      <text:p text:style-name="P5"/>
      <text:h text:style-name="P1" text:outline-level="2">Polskie szkoły wyższe</text:h>
      <text:list xml:id="list4027941259" text:style-name="L1">
        <text:list-item>
          <text:p text:style-name="P13">studia trzyletnie </text:p>
        </text:list-item>
      </text:list>
      <text:p text:style-name="P4">Uniwersytety z niemal całej <text:span text:style-name="T1">E</text:span>uropy współpracują ze sobą, realizując różne programy unijne. Erasmus oraz Leonardo da Vinci to komponenty programu Unii Europejskiej Uczenie się przez całe życie, w którym uczestniczy 27 państw unijnych oraz trzy kraje Europejskiego Obszaru Gospodarczego (Islandia, Liechtenstein, Norwegia).. Uczelnie realizują też inne programy np. Jean Monnet. Jest on kierowany do studentów i badaczy zajmujących się integracją europejską. Istnieje też program Comenius który jest skierowany do uczniów, nauczycieli i pozostałego personelu szkolnego. Jego głównym celem jest popularyzowanie wiedzy na temat różnorodnych kultur oraz języków europejskich. Realizacji jego założeń służy również rozwijanie współpracy międzynarodowej, w tym przygranicznej. </text:p>
      <text:p text:style-name="P4">ORGANIZACJA STUDIÓW - SYSTEM BOLOŃSKI </text:p>
      <text:list xml:id="list691702140" text:style-name="L2">
        <text:list-item>
          <text:p text:style-name="P14">19 czerwca 1999r. ministrowie edukacji 29 państw w tym Polski podpisali Deklaracje Bolońską </text:p>
        </text:list-item>
      </text:list>
      <text:h text:style-name="P3" text:outline-level="3">Europejski System Szkolnictwa Wyższego </text:h>
      <text:list xml:id="list3799735138" text:style-name="L3">
        <text:list-item>
          <text:p text:style-name="P15">Na mocy tego dokumentu wprowadzono trzystopniowy system studiów wyższych </text:p>
        </text:list-item>
      </text:list>
      <text:list xml:id="list2423862536" text:style-name="L4">
        <text:list-item>
          <text:p text:style-name="P16">Celem reformy było jak największe ujednolicenie szkolnictwa w krajach europejskich </text:p>
        </text:list-item>
      </text:list>
      <text:list xml:id="list1106048072" text:style-name="L5">
        <text:list-item>
          <text:p text:style-name="P17">Miało to umożliwić pojęcie studiów za granicą bez potrzeby pokonywania różnic wynikających z ich odmiennej organizacji </text:p>
        </text:list-item>
      </text:list>
      <text:p text:style-name="P4">II STOPIEŃ:</text:p>
      <text:p text:style-name="P4">studia magisterskie</text:p>
      <text:p text:style-name="P4">I STOPIEŃ: </text:p>
      <text:p text:style-name="P4">studia licencjackie/inżynierskie</text:p>
      <text:p text:style-name="P4">III STOPIEŃ:</text:p>
      <text:p text:style-name="P4">studia doktoranckie</text:p>
      <text:list xml:id="list4083255520" text:style-name="L6">
        <text:list-item>
          <text:p text:style-name="P18">W krajach w których wprowadzono tzw. system boloński, stworzono przejrzyste mechanizmy oceniania </text:p>
        </text:list-item>
      </text:list>
      <text:list xml:id="list997385641" text:style-name="L7">
        <text:list-item>
          <text:p text:style-name="P19">studia dwuletnie </text:p>
        </text:list-item>
      </text:list>
      <text:list xml:id="list2136081735" text:style-name="L8">
        <text:list-item>
          <text:p text:style-name="P20">studia trzy- lub czteroletnie umożliwiające zdobycie stopnia naukowego doktora </text:p>
        </text:list-item>
      </text:list>
      <text:list xml:id="list2810947141" text:style-name="L9">
        <text:list-item>
          <text:p text:style-name="P21">umożliwiają uzyskanie tytułu licencjata lub inżyniera </text:p>
        </text:list-item>
      </text:list>
      <text:p text:style-name="P4">• Zaczęto stosować system punktów kredytowych, (ECTS- Europejski System Transferu Punktów)który umożliwia zaliczenie studiów odbytych przez studenta w uczelni partnerskiej(np. zagranicznej)</text:p>
      <text:list xml:id="list3731508038" text:style-name="L10">
        <text:list-item>
          <text:p text:style-name="P22">ich ukończenie umożliwia zdobycie wyższego wykształcenia oraz kontynuację nauki na studiach magisterskich </text:p>
        </text:list-item>
      </text:list>
      <text:h text:style-name="P3" text:outline-level="3"><text:soft-page-break/></text:h>
      <text:h text:style-name="P3" text:outline-level="3">Zalety systemu bolońskiego </text:h>
      <text:p text:style-name="P4">Każda uczelnia w Polsce ma indywidualne przepisy rekrutacyjne, co wynika z autonomiczności tych placówek. Dlatego przed wyborem szkoły należy zapoznać się z jej uchwałą senatu. Informacje tego typu są publikowane na stronach int<text:span text:style-name="T1">er</text:span>netowych uczelni, a także w wydawanych przez nie informatorach.</text:p>
      <text:p text:style-name="P4">Zgodnie z Ustawą o systemie oświaty zdanie egzaminu maturalnego upoważnia do kontynuacji nauki na studiach wyższych - zarówno na uczelniach publicznych jak i niepublicznych.</text:p>
      <text:list xml:id="list2307792545" text:style-name="L11">
        <text:list-item>
          <text:p text:style-name="P23">możliwość indywidualizacji programu kształcenia każdego studenta </text:p>
        </text:list-item>
      </text:list>
      <text:h text:style-name="P3" text:outline-level="3">Edukacyjne programy unijne</text:h>
      <text:list xml:id="list1940410530" text:style-name="L12">
        <text:list-item>
          <text:p text:style-name="P24">własnoręcznie podpisany formularz podania o przyjęcie na studia</text:p>
        </text:list-item>
        <text:list-item>
          <text:p text:style-name="P24">oryginał lub odpis świadectwa dojrzałości</text:p>
        </text:list-item>
        <text:list-item>
          <text:p text:style-name="P24">kopia dowodu osobistego lub innego dokumentu potwierdzającego tożsamość</text:p>
        </text:list-item>
        <text:list-item>
          <text:p text:style-name="P24">dwie lub trzy aktualne fotografie</text:p>
        </text:list-item>
        <text:list-item>
          <text:p text:style-name="P24">zaświadczenie lekarskie o braku przeciw<text:span text:style-name="T1">w</text:span>skazań do studiowania na wybranym kierunku </text:p>
        </text:list-item>
      </text:list>
      <text:h text:style-name="P3" text:outline-level="3"/>
      <text:h text:style-name="P3" text:outline-level="3">Wady systemu bolońskiego</text:h>
      <text:list xml:id="list3075584840" text:style-name="L13">
        <text:list-item>
          <text:p text:style-name="P25">liczne konsekwencje dla państw biedniejszych związane z wyjazdem młodych ludzi na studia do państw bogatszych </text:p>
        </text:list-item>
      </text:list>
      <text:list xml:id="list2980373407" text:style-name="L14">
        <text:list-item>
          <text:p text:style-name="P26">sprzyja wcześniejszemu wchodzeniu na rynek pracy i nabywaniu praktycznej wiedzy studentów </text:p>
        </text:list-item>
      </text:list>
      <text:list xml:id="list584067092" text:style-name="L15">
        <text:list-item>
          <text:p text:style-name="P27">umożliwiają uzyskanie tytułu magistra i kontynuowanie nauki na studiach III stopnia </text:p>
        </text:list-item>
      </text:list>
      <text:h text:style-name="P2" text:outline-level="2">Studia przyrodnicze</text:h>
      <text:list xml:id="list511177251" text:style-name="L16">
        <text:list-item>
          <text:p text:style-name="P28">wielu studentów pozostaje za granicą na stałe co skutkuje napędzaniem koniunktury demograficznej i gospodarczej innego kraju </text:p>
        </text:list-item>
      </text:list>
      <text:p text:style-name="P7"/>
      <text:p text:style-name="P7"/>
      <text:p text:style-name="P7"/>
      <text:p text:style-name="P7"/>
      <text:p text:style-name="P7">TEMAT: PLANOWANIE I PODEJMOWANIE DZIAŁAŃ- PODSUMOWANIE.</text:p>
      <text:p text:style-name="P7"/>
      <text:p text:style-name="P10">PLANOWANIE<text:line-break/>Planowanie to proces podejmowania decyzji, obejmujący przewidywanie przyszłego układu warunków i środków działania oraz formułowanie celów działania przy uwzglednieniu cech tego układu. planowanie jako proces ciągły składa się z usystematyzowanych działań j obejmuje następujące części składowe: </text:p>
      <text:p text:style-name="P8"><text:span text:style-name="T4">1) cele ogólne, 2) środki, 3) zasoby,4) realizacja, 5) kontrola. W procesie planowania można wyróżnić następujące etapy: 1.Określenie celów. 2. Ocena sytuacji. 3. Ustalanie procedury, przy czym pod pojęciem procedury w planowaniu rozumie się opis procesu transformacji zasobów w rezultaty, czyli określenie tego, co i kiedy ma być zrobione i kto odpowiada za realizację.4. Ustalenie harmonogramu pracy. 5. Wyznaczenie odpowiedzialności poprzez określenie w każdym elemencie realizacji planu odpowiedzialnej osoby i jej władzy, kontroli nad planem i zasobami, jak również rezultatów, za osiągnięcie których jest odpowiedzialna. 6. Sprawdzenie wykonalności planu i kosztów jego realizacji. Planowanie można definiować jako określanie pożądanego </text:span><text:soft-page-break/><text:span text:style-name="T4">przyszłego stanu i czasu jego osiągnięcia oraz ustalenie działań niezbędnych do osiągnięcia zamierzeń mających formę planu, które nie mogłyby się urzeczywistnić naturalną koleją rzeczy. Definicje planowania w organizacji na ogół koncentrują się wokół ustanawiania celów i decydowania o właściwym toku działań poprzez ustalanie zadań.</text:span></text:p>
      <text:p text:style-name="P10"/>
      <text:p text:style-name="P10">CECHY DOBREGO PLANU: <text:line-break/>1.celowość (realność), czyli oparcie się na dobrym rozpoznaniu obiektywnych uwarunkowań funkcjonowania organizacji i uzyskanie pewności, że przy dostępnych środkach i określonych warunkach osiągnięcie celu jest prawdopodobne;<text:line-break/>2.zgodność wewnętrzna (spójność), oznaczająca, że cele nie są ani sprzeczne, ani nie przeszkadzają sobie wzajemnie; <text:line-break/>3.operatywność, czyli odpowiednia czytelność, zrozumiałość i ścisłość, nadająca się do realizacji zgodnej z przewidywanym wykorzystaniem zasobów i tokiem działania; <text:line-break/>4. elastyczność, pozwalająca na realizację zadań planowych -także w zmienionych warunkach przez uwzględnienie w nim możliwości różnych wariantów rozwiązań; <text:line-break/>5.terminowość, czyli określenie terminów wkonania celów pośrednich i celu głównego;<text:line-break/>6.kompletność, czyli uwzględnienie wszystkich działań niezbędnych do realizacji określonego celu; 7.perspektywiczność, czyli wybieganie w przyszłość w granicach możliwości przewidywania, a jednocześnie zapewnienie zgodności planów krótkookresowych z perspektywicznymi; <text:line-break/>8.konkretność, charakteryzująca się określeniem, w sposób ścisły i możliwie wymierny, celów zawartych w planie.<text:line-break/></text:p>
      <text:p text:style-name="P8"><text:span text:style-name="T4">RODZAJE PLANOWANIA 1.strategiczny – definiuje się jako ogólny plan zawierajacy decyzje dotyczace alokacji zasobow, priorytetow i dzialan niezbednych do osiagniecia ceow strategicznych; napisane co osiagnac; 3-5 lat. 2. taktyczny - plan na podstawie którego realizowane sa elementy planu strategicznego; uszczegolowiony w sposoby realizacji; 2-3 lata 3.operacyjny – skierowany na wykonanie planow taktycznych dla osiagniecia celow operacyjnych; sa najbardziej szczegolowe, opracowywyane by wykonywac p</text:span>oszczegolne zadania; <text:span text:style-name="T2">1 rok</text:span><text:span text:style-name="T4"> </text:span></text:p>
      <text:p text:style-name="P10"/>
      <text:p text:style-name="P10"/>
      <text:p text:style-name="P10"/>
      <text:p text:style-name="P6"><text:span text:style-name="T4">R</text:span><text:span text:style-name="T3">EWALIDACJA</text:span></text:p>
      <text:p text:style-name="P12"/>
      <text:p text:style-name="P9">1. Przeczytaj uważnie poniższy tekst i zaznacz właściwe odpowiedzi.</text:p>
      <text:p text:style-name="P9"/>
      <text:p text:style-name="P9"><text:s text:c="6"/>Zauroczonemu Odysowi nie chciało się wierzyć w taką krainę wiecznej szczęśliwości,</text:p>
      <text:p text:style-name="P9"/>
      <text:p text:style-name="P9">a jednak to była prawda. Po tylu trudach podróży znalazł wreszcie to, za czym tęsknił od dawna, spokój, przyjaźń i miłość pięknej dziewczyny. Królewna uśmiechała się do niego, a władca wyspy, Alkinoos, pragnął mu oddać córkę za żonę. Odyseusz biesiadował, weselił się, lecz w jego sercu narastała coraz większa tęsknota za Itaką. Z melancholią więc po uczcie spoglądał na daleki horyzont, myśląc o swej żonie, Penelopie, ojcu Leartesie i synu Telemachu.</text:p>
      <text:p text:style-name="P9"/>
      <text:p text:style-name="P9"><text:s text:c="9"/>– O czym rozmyślasz, Odysie? – spytał go któregoś dnia Alkinoos.</text:p>
      <text:p text:style-name="P9"/>
      <text:p text:style-name="P9"><text:s text:c="9"/>– O Itace – odparł heros. Tęsknię za swoją ojczyzną. Brak mi jej, pragnę zobaczyć swoją żonę i dom.</text:p>
      <text:p text:style-name="P9"/>
      <text:p text:style-name="P9"><text:s text:c="6"/>Król Feaków bolał, że Odys nie pojmie królewny za żonę, lecz nie chciał go do tego zmuszać. Szanował jego uczucia i rozumiał jego nastroje. Widział, jak czoło herosa marszczy się, a jego oczy poszukują lekarstwa na melancholię.</text:p>
      <text:p text:style-name="P9"/>
      <text:p text:style-name="P9"><text:soft-page-break/><text:s text:c="6"/>Gdy więc przybysz opowiedział wszystkie swoje przygody i odpoczął, władca wyspy, Alkinoos, spełnił jego prośbę.</text:p>
      <text:p text:style-name="P9"/>
      <text:p text:style-name="P9"><text:s text:c="10"/>– Pomóż mi, gościnny królu, zbudować statek, którym odpłynę do Itaki – rzekł pewnego dnia heros. Alkinoos zgodził się. Szczodrze obsypał przybysza wieloma darami i odesłał go na mocnej łodzi do Itaki. Statki Feaków płynęły po morzu z tak wielką szybkością, jak szybkie bywają myśli człowieka. Nie potrzebowały sterów ani żeglarzy, bowiem posiadały duszę, która rozumiała wszystkie pragnienia podróżujących i sama sterowała łodziami. <text:s text:c="4"/></text:p>
      <text:p text:style-name="P9"/>
      <text:p text:style-name="P9"><text:s text:c="83"/>St.Srokowski Mity greckie</text:p>
      <text:p text:style-name="P9"/>
      <text:p text:style-name="P9">1.Jakie zamiary wobec Odysa miał pierwotnie Alkinoos? (0-1)</text:p>
      <text:p text:style-name="P9">A/ chciał go zabić</text:p>
      <text:p text:style-name="P9">B/ zamierzał go uwięzić</text:p>
      <text:p text:style-name="P9">C/ pragnął, oddać mu córkę za żonę</text:p>
      <text:p text:style-name="P9">D/ chciał się zemścić</text:p>
      <text:p text:style-name="P9"/>
      <text:p text:style-name="P9">2.Narrator określił wyspę Feaków jako: (0-1)</text:p>
      <text:p text:style-name="P9">A/ „krainę wiecznej szczęśliwości”</text:p>
      <text:p text:style-name="P9">B/ „daleki horyzont”</text:p>
      <text:p text:style-name="P9">C/ „lekarstwo na melancholię”</text:p>
      <text:p text:style-name="P9">D/”wielki dar”</text:p>
      <text:p text:style-name="P9"/>
      <text:p text:style-name="P9">3.Statki Feaków zostały w tekście upersonifikowane w następujący sposób: (0-1)</text:p>
      <text:p text:style-name="P9">A/ zostały „wyposażone” w duszę, która rozumiała uczucia ludzi</text:p>
      <text:p text:style-name="P9">B/ były bardzo mocne</text:p>
      <text:p text:style-name="P9">C/ płynęły z wielką szybkością</text:p>
      <text:p text:style-name="P9">D/ przewoziły wiele darów</text:p>
      <text:p text:style-name="P9"/>
      <text:p text:style-name="P9">4.Jakie wartości odnalazł Odys na wyspie Feaków?</text:p>
      <text:p text:style-name="P9">A/ spokój, radość, szczęście</text:p>
      <text:p text:style-name="P9">B/ spokój, przyjaźń, miłość</text:p>
      <text:p text:style-name="P9">C/ namiętność, przygody</text:p>
      <text:p text:style-name="P9">D/ melancholię, radość, życzliwość</text:p>
      <text:p text:style-name="P9"/>
      <text:p text:style-name="P9"><text:s text:c="4"/>Z kim i z czym utożsamiał Odys ojczyznę? (0-1)</text:p>
      <text:p text:style-name="P9"><text:s text:c="4"/>A/ żona, syn, ojciec, dom</text:p>
      <text:p text:style-name="P9"><text:s text:c="4"/>B/ syn, Alkinoos, królewna</text:p>
      <text:p text:style-name="P9"><text:s text:c="4"/>C/ Leartes, Alkinoos, Penelopa, pałac królewski</text:p>
      <text:p text:style-name="P9"><text:s text:c="4"/>D/ Penelopa, dom, król Alkinoos, Telemach</text:p>
      <text:p text:style-name="P9"/>
      <text:p text:style-name="P9">6.Jak na zewnątrz przejawiała się tęsknota Odysa? (0-1)</text:p>
      <text:p text:style-name="P9">A/ spoglądał na horyzont, marszczył w smutku czoło</text:p>
      <text:p text:style-name="P9">B/ płakał</text:p>
      <text:p text:style-name="P9">C/ pisał smutne wiersze</text:p>
      <text:p text:style-name="P11">D/ szukał lekarstw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10:37:02.664000000</meta:creation-date>
    <dc:date>2020-05-11T17:07:15.933000000</dc:date>
    <meta:editing-duration>PT2M6S</meta:editing-duration>
    <meta:editing-cycles>1</meta:editing-cycles>
    <meta:generator>LibreOffice/6.4.3.2$Windows_X86_64 LibreOffice_project/747b5d0ebf89f41c860ec2a39efd7cb15b54f2d8</meta:generator>
    <meta:document-statistic meta:table-count="0" meta:image-count="0" meta:object-count="0" meta:page-count="4" meta:paragraph-count="84" meta:word-count="1207" meta:character-count="9152" meta:non-whitespace-character-count="7857"/>
  </office:meta>
</office:document-meta>
</file>