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174cm" fo:margin-left="0cm" fo:margin-top="0cm" fo:margin-bottom="0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0.88cm"/>
    </style:style>
    <style:style style:name="Tabela1.C" style:family="table-column">
      <style:table-column-properties style:column-width="0.8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5.041cm" fo:margin-left="0cm" fo:margin-top="0cm" fo:margin-bottom="0cm" table:align="left" style:writing-mode="lr-tb"/>
    </style:style>
    <style:style style:name="Tabela2.A" style:family="table-column">
      <style:table-column-properties style:column-width="0.882cm"/>
    </style:style>
    <style:style style:name="Tabela2.F" style:family="table-column">
      <style:table-column-properties style:column-width="0.6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5.292cm" fo:margin-left="0cm" fo:margin-top="0cm" fo:margin-bottom="0cm" table:align="left" style:writing-mode="lr-tb"/>
    </style:style>
    <style:style style:name="Tabela3.A" style:family="table-column">
      <style:table-column-properties style:column-width="0.882cm"/>
    </style:style>
    <style:style style:name="Tabela3.B" style:family="table-column">
      <style:table-column-properties style:column-width="0.88cm"/>
    </style:style>
    <style:style style:name="Tabela3.C" style:family="table-column">
      <style:table-column-properties style:column-width="0.88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5.292cm" fo:margin-left="0cm" fo:margin-top="0cm" fo:margin-bottom="0cm" table:align="left" style:writing-mode="lr-tb"/>
    </style:style>
    <style:style style:name="Tabela4.A" style:family="table-column">
      <style:table-column-properties style:column-width="0.882cm"/>
    </style:style>
    <style:style style:name="Tabela4.B" style:family="table-column">
      <style:table-column-properties style:column-width="0.88cm"/>
    </style:style>
    <style:style style:name="Tabela4.C" style:family="table-column">
      <style:table-column-properties style:column-width="0.88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5.041cm" fo:margin-left="0cm" fo:margin-top="0cm" fo:margin-bottom="0cm" table:align="left" style:writing-mode="lr-tb"/>
    </style:style>
    <style:style style:name="Tabela5.A" style:family="table-column">
      <style:table-column-properties style:column-width="0.63cm"/>
    </style:style>
    <style:style style:name="Tabela5.B" style:family="table-column">
      <style:table-column-properties style:column-width="0.8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4.41cm" fo:margin-left="0cm" fo:margin-top="0cm" fo:margin-bottom="0cm" table:align="left" style:writing-mode="lr-tb"/>
    </style:style>
    <style:style style:name="Tabela6.A" style:family="table-column">
      <style:table-column-properties style:column-width="0.8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3.528cm" fo:margin-left="0cm" fo:margin-top="0cm" fo:margin-bottom="0cm" table:align="left" style:writing-mode="lr-tb"/>
    </style:style>
    <style:style style:name="Tabela7.A" style:family="table-column">
      <style:table-column-properties style:column-width="0.882cm"/>
    </style:style>
    <style:style style:name="Tabela7.D" style:family="table-column">
      <style:table-column-properties style:column-width="0.8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3.528cm" fo:margin-left="0cm" fo:margin-top="0cm" fo:margin-bottom="0cm" table:align="left" style:writing-mode="lr-tb"/>
    </style:style>
    <style:style style:name="Tabela8.A" style:family="table-column">
      <style:table-column-properties style:column-width="0.882cm"/>
    </style:style>
    <style:style style:name="Tabela8.D" style:family="table-column">
      <style:table-column-properties style:column-width="0.88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2a20a" officeooo:paragraph-rsid="0002a20a"/>
    </style:style>
    <style:style style:name="P2" style:family="paragraph" style:parent-style-name="Standard">
      <style:text-properties fo:font-size="14pt" officeooo:paragraph-rsid="00041e7d" style:font-size-asian="14pt" style:font-size-complex="14pt"/>
    </style:style>
    <style:style style:name="P3" style:family="paragraph" style:parent-style-name="Standard">
      <style:text-properties officeooo:paragraph-rsid="00041e7d"/>
    </style:style>
    <style:style style:name="P4" style:family="paragraph" style:parent-style-name="Standard">
      <style:paragraph-properties fo:margin-top="0cm" fo:margin-bottom="0.282cm" loext:contextual-spacing="false"/>
      <style:text-properties officeooo:rsid="00041e7d" officeooo:paragraph-rsid="00041e7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41e7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officeooo:paragraph-rsid="00041e7d" style:font-size-asian="14pt" style:font-size-complex="14pt"/>
    </style:style>
    <style:style style:name="P7" style:family="paragraph" style:parent-style-name="Standard">
      <style:paragraph-properties fo:break-before="column"/>
      <style:text-properties fo:font-size="14pt" officeooo:paragraph-rsid="00041e7d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officeooo:paragraph-rsid="00041e7d"/>
    </style:style>
    <style:style style:name="T1" style:family="text">
      <style:text-properties officeooo:rsid="00041e7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I B KKZ, HISTORIA</text:p>
      <text:p text:style-name="P1"/>
      <text:p text:style-name="P1">TEMAT:NEGOCJOWANIE -UTRWALENIE MATERIAŁU.</text:p>
      <text:p text:style-name="P1"><text:a xlink:type="simple" xlink:href="https://www.youtube.com/watch?v=B07rvBPc8oE" text:style-name="Internet_20_link" text:visited-style-name="Visited_20_Internet_20_Link">https://www.youtube.com/watch?v=B07rvBPc8oE</text:a></text:p>
      <text:p text:style-name="P1"/>
      <text:p text:style-name="P1">TEMAT:<text:span text:style-name="T1">UPADEK KOMUNIZMU I ŚWIAT W NOWEJ EPOCE</text:span></text:p>
      <text:p text:style-name="P1"/>
      <text:p text:style-name="P1">Kryzys wewnętrzny ZSRR – spadek poziomu nauczania, kryzys gospodarczy, słaba opieka medyczna, alkoholizm, korupcja, katastrofy ekologiczne (np. zmiana biegu rzek, stosowanie nawozów sztucznych, katastrofa elektrowni atomowej w Czarnobylu); słabnąca pozycja ZSRR w polityce międzynarodowej; w marcu 1985 r. sekretarzem generalnym KPZR został Michaił Gorbaczow – rozpoczął przebudowę (pierestrojkę) ZSRR w myśl haseł „jawność” (głasnost) i przyspieszenie (uskorienie), dokonał weryfikacji kadry urzędniczej</text:p>
      <text:p text:style-name="P1">Konflikt w Afganistanie – 25 grudnia 1979 r. początek interwencji radzieckiej w Afganistanie, gdzie ustanowiono władzę BabrakaKarmala; USA nałożyły embargo na eksport zboża i technologii i wsparły tzw. mudżahedinów (islamskich bojowników); Chiny zażądały od ZSRR wycofania wojsk z Afganistanu; potępienie agresji radzieckiej przez państwa muzułmańskie i ONZ; w lutym 1989 r. armia radziecka wycofała się z Afganistanu; w wyniku wewnętrznych walk władzę w Afganistanie przejęli radykalni muzułmańscy talibowie</text:p>
      <text:p text:style-name="P1">Jesień Ludów w Europie – upadek systemu komunistycznego we wszystkich państwach demokracji ludowej w Europe na przełomie lat 80. i 90. XX w.; w 1991 r. rozwiązano RWPG i Układ Warszawski</text:p>
      <text:p text:style-name="P1">Czechosłowacja – opozycją kierowała Karta 77 na czele z Vaclavem Havlem; w listopadzie 1989 r. rozpoczęła się aksamitna rewolucja w wyniku której doszło do ustąpienia komunistów; prezydentem został Vaclav Havel, powołano rząd niekomunistyczny</text:p>
      <text:p text:style-name="P1">Węgry – opozycyjne Węgierskie Forum Demokratyczne doprowadziło do wolnych wyborów do parlamentu wiosną 1990 r.</text:p>
      <text:p text:style-name="P1">NRD – pod wpływem wydarzeń w bloku wschodnim spontanicznie rozpoczęto burzenie muru berlińskiego 9 listopada 1989 r.; proces zjednoczenia Niemiec zakończył się 3 października 1990 r.</text:p>
      <text:p text:style-name="P1">Rumunia – w grudniu 1989 r. krwawe starcia demonstrantów z tajną policją Securitate; przejęcie władzy przez Front Ocalenia Narodowego; skazanie na śmierć dyktatora NicolaeCeauşescu;</text:p>
      <text:p text:style-name="P1">Rozpad ZSRR – odrodzenie dążeń niepodległościowych wśród republik radzieckich; 11 marca 1990 r. ogłoszenie niepodległości przez Litwę – jednak władze ZSRR podjęły wojskową próbę odzyskania kontroli w republikach bałtyckich; 8 grudnia 1991 r. na spotkaniu prezydenta republiki rosyjskiej Borysa Jelcyna z przedstawicielami innych republik zdecydowano o powstaniu Wspólnoty Niepodległych Państw (WNP); Michaił Gorbaczow został zmuszony do rozwiązania ZSRR w grudniu 1991 r.</text:p>
      <text:p text:style-name="P1"/>
      <text:p text:style-name="P1">Lech Wałęsa – elektryk w Stoczni Gdańskiej; tworzył Wolne Związki Zawodowe, w sierpniu 1980 r. stanął na czele Komitetu Strajkowego; podpisał wraz z wicepremierem Wojciechem Jagielskim porozumienia sierpniowe; przewodniczący NSZZ „Solidarność”; w 1983 r. otrzymał Pokojową Nagrodę Nobla; w latach 1990-1995 był prezydentem III Rzeczpospolitej</text:p>
      <text:p text:style-name="P1">Stan wojenny w Polsce – wprowadzony przez gen. Wojciecha Jaruzelskiego 13 grudnia 1981 r.; władzę w Polsce przejęła Wojskowa Rada Ocalenia Narodowego (WRON); zawieszono działalność związków zawodowych, kontrolowano telefony i pocztę, zakazano strajków, pacyfikowano te zakłady, które protestowały (np. pacyfikacja kopalni Wujek 16 grudnia 1981 r., gdzie zginęło 9 górników), internowano działaczy opozycji; stan wojenny zawieszono po roku, a formalnie zniesiono 22 lipca 1983 r.</text:p>
      <text:p text:style-name="P1">Ostatnie lata PRL – nasilający się kryzys gospodarczy, większość towarów spożywczych i codziennego użytku była na kartki lub z przydziału; w październiku 1984 r. funkcjonariusze Służby Bezpieczeństwa zamordowali kapelana Solidarności księdza Jerzego Popiełuszkę; działalność tzw. drugiego obiegu (poza cenzurą wydawano ulotki, prasę opozycyjną, literaturę); pielgrzymki papieża <text:soft-page-break/>Jana Pawła II do Polski; niezadowolenie społeczne z powodu braku reform, kryzysu, zatajenia przez władze informacji o katastrofie elektrowni atomowej w Czarnobylu w 1986 r.; wizyta Michaiła Gorbaczowa w Polsce, który od 1985 r. prowadził przebudowę (pierestrojkę) w ZSRR; w 1988 r. fala strajków w Polsce</text:p>
      <text:p text:style-name="P1">Okrągły Stół – obrady strony rządowej (pod przewodnictwem gen. Czesława Kiszczaka) z opozycją (pod przewodnictwem Lecha Wałęsy) od 6 lutego do 5 kwietnia 1989 r. w Pałacu Namiestnikowskim w Warszawie; transformacja ustrojowa Polski – przywrócono urząd prezydenta, zlikwidowano Radę Państwa, zaplanowano wybory do senatu w pełni demokratyczne i częściowo wolne do sejmu (65% mandatów dla strony komunistycznej i 35% mandatów wybranych w wyborach demokratycznych – stąd nazwa „sejm kontraktowy”); zniesienie cenzury, pluralizm partyjny i związkowy (17 kwietnia 1989 r. ponowna rejestracja NNZZ „Solidarność”), niezależna prasa (np. „Gazeta Wyborcza”)</text:p>
      <text:p text:style-name="P1"/>
      <text:p text:style-name="P1"/>
      <text:p text:style-name="P1">Rozpad Jugosławii – po śmierci komunistycznego przywódcy Jugosławii Jospia Broz-Tito w 1980 r. i pod wpływem rozpadu bloku komunistycznego w Europie w 1989 r. wzmogły się nastroje separatystyczne i nacjonalistyczne, które doprowadziły do wybuchu wojny domowej, podczas której dokonywano czystek etnicznych; wojna ukazała bezradność organizacji międzynarodowych; koniec wojny domowej nastąpił po podpisaniu układów pokojowych w Dayton 21 listopada 1995 r. i zawarciem układu pokojowego w Paryżu 14 grudnia 1995 r.; na terenie byłej Jugosławii powstały niezależne państwa: Słowenia (stolica Lublana), Chorwacja (stolica Zagrzeb), Bośnia i Hercegowina (stolica Sarajewo), Czarnogóra (stolica Podgorica), Serbia (stolica Belgrad), Macedonia (stolica Skopie); w 2008 r. niepodległość ogłosiło Kosowo (stolica Prisztina)</text:p>
      <text:p text:style-name="P1">Konflikty na terenie byłego Związku Radzieckiego – przyczyną konfliktów były czynniki narodowościowe i religijne; Armenia, Gruzja i Azerbejdżan toczyły spory o granice i przyłączenie do ich państw regionów (np. konflikt o Górski Karabach Armenii z Azerbejdżanem; wojna Gruzinów z Abchazami); w 1991 r. niepodległość ogłosiła położona na Kaukazie Czeczenia, ale wojska rosyjskie rozpoczęły zbrojną interwencję zakończoną ostatecznie w 1999 r. zniszczeniem stolicy Grozny i masakrą ludności cywilnej, co wpłynęło na podjęcie walki partyzanckiej i terrorystycznej przez Czeczeńców (np. atak na teatr na Dubrowce w Moskwie w 2002 r., w 2004 r. zamach na szkołę w Biesłanie)</text:p>
      <text:p text:style-name="P1">Terroryzm – 11 września 2001 r. atak terrorystyczny Al-Kaidy na World Trade Center w Nowym Jorku; 11 marca 2004 r. atak islamistów na pociągi w Madrycie; w 2005 r. ataki terrorystyczne w komunikacji miejskiej Londynu</text:p>
      <text:p text:style-name="P1">Interwencje zbrojne USA – 20 marca 2003 r. Stany Zjednoczone rozpoczęły operację „Iracka Wolność”; w latach 1992-1995 z ramienia ONZ wojska USA walczyły w Somalii; w 1999 r. w ramach działań NATO wojska USA zbombardowały terytorium Serbii; aktualnie Stany Zjednoczone zaangażowane są w Afganistanie</text:p>
      <text:p text:style-name="P1">Daleki Wschód – na przełomie XX/XXI w. Chiny stały się światową potęgą gospodarczą; do „tygrysów” ekonomicznych należą też m.in.: Indonezja, Korea Południowa Hongkong i Singapur</text:p>
      <text:p text:style-name="P1"/>
      <text:p text:style-name="P1">Rozwój nowych technologii komunikacyjnych – internet, telefonia komórkowa, komputery osobiste, gwałtowny rozwój sieci telewizyjnych i radiowych przekazujących wiadomości „na żywo”; docieranie reporterów w rejony wojen i konfliktów i przekaz satelitarny aktualnych wydarzeń</text:p>
      <text:p text:style-name="P1">Amerykanizacja – dominująca rola USA w gospodarce, kulturze; przejmowanie wzorców amerykańskich w modzie, normach zachowania, muzyce, tradycji itp.; odejście od lokalnych tradycji i zwyczajów na rzecz wzorców amerykańskich</text:p>
      <text:p text:style-name="P1">Popkultura – kultura skierowana do masowego odbiorcy poprzez środki masowego przekazu, obliczona na zysk, komercję, to zaprzeczenie „kultury wysokiej”</text:p>
      <text:p text:style-name="P1">Globalizacja – swobodny przepływ kapitału, dostęp do wolnych rynków i giełdy, rozwój środków masowego przekazu, działalność międzynarodowych firm i korporacji, rozpowszechnienie się <text:soft-page-break/>kultury masowej spowodowało, że świat stał się „globalną wioską”; zjawiska rozprzestrzeniają się niezależnie od położenia geograficznego i stopnia rozwoju</text:p>
      <text:p text:style-name="P1">Turystyka – rozwojowi turystyki sprzyja wzrost poziomu życia, rozwój komunikacji, chęć poznania świata, dotarcia do najciekawszych miejsc; dochody z turystyki sprawiają, że państwa, miasta lub regiony „walczą” o turystów, kuszą ofertami</text:p>
      <text:p text:style-name="P1">Zagrożenia ekologiczne – dewastacja środowiska naturalnego, zwiększenie emisji spalin do atmosfery, ocieplenie klimatu, rabunkowa wycinka lasów, problem z utylizacją śmieci i odpadów</text:p>
      <text:p text:style-name="P1">Miasta molochy – największe na świecie to m.in.: Nowy Jork, Szanghaj, Tokio, Kair, Meksyk; masowa migracja ludności do miast; problemy w kilkunastomilionowych miastach to m.in. „korki” komunikacyjne, zanieczyszczenie powietrza, hałas, bezrobocie, slumsy, przestępczość</text:p>
      <text:p text:style-name="P1">Bogata Północ i biedne Południe – dysproporcje między bogatą Ameryką Północną i Europą a ubogimi rejonami Afryki, Azji i Ameryki Południowej; „biedne Południe” boryka się z problemem głodu, klęskami żywiołowymi, chorobami, konfliktami społecznymi i politycznymi uniemożliwiającymi dotarcie pomocy do regionów objętych konfliktem lub klęską</text:p>
      <text:p text:style-name="P1"/>
      <text:p text:style-name="P1">Ważne daty:</text:p>
      <text:p text:style-name="P1"/>
      <text:p text:style-name="P1">3 kwietnia 1973 r. – początek telefonii komórkowej (Nowy Jork, firma Motorola)</text:p>
      <text:p text:style-name="P1">1975 r. – podpisanie Aktu końcowego Konferencji Bezpieczeństwa i Współpracy w Europie (KBWE), zobowiązywał państwa m.in. do przestrzegania praw człowieka</text:p>
      <text:p text:style-name="P1">25 grudnia 1979 r. – wkroczenie wojsk ZSRR do Afganistanu</text:p>
      <text:p text:style-name="P1">1980 r. – XXII Letnie Igrzyska Olimpijskie w Moskwie zbojkotowane przez większość państw zachodnich</text:p>
      <text:p text:style-name="P1">31 sierpień 1980 r. – podpisanie porozumień sierpniowych w Polsce</text:p>
      <text:p text:style-name="P1">13 grudnia 1981 r. – wprowadzenie stanu wojennego w Polsce</text:p>
      <text:p text:style-name="P1">16 grudnia 1981 r. – pacyfikacja kopalni Wujek na Śląsku</text:p>
      <text:p text:style-name="P1">1984 r. – XXIII Letnie Igrzyska Olimpijskie w Los Angeles (USA) zbojkotowane przez większość państw bloku wschodniego (m.in. przez Polskę)</text:p>
      <text:p text:style-name="P1">26 kwietnia 1986 r. – katastrofa elektrowni atomowej w Czarnobylu</text:p>
      <text:p text:style-name="P1">od6 lutego do 5 kwietnia 1989 r. – obrady Okrągłego Stołu w Pałacu Namiestnikowskim w Warszawie</text:p>
      <text:p text:style-name="P1">3/4 czerwca 1989 r. – masakra studentów protestujących przeciwko komunizmowi na Placu Tiananmen w Pekinie (Chiny)</text:p>
      <text:p text:style-name="P1">4 czerwca 1989 r. – wybory do „sejmu kontraktowego” i pierwsze wolne wybory do senatu w Polsce</text:p>
      <text:p text:style-name="P1">19 lipca 1989 r. – Zgromadzenie Narodowe wybrało gen. Wojciecha Jaruzelskiego na urząd prezydenta Polski</text:p>
      <text:p text:style-name="P1">24 sierpnia 1989 r. – Tadeusz Mazowiecki został pierwszym niekomunistycznym premierem</text:p>
      <text:p text:style-name="P1">12 września 1989 r. – exposé premiera Tadeusza Mazowieckiego w sejmie</text:p>
      <text:p text:style-name="P1">9 listopada 1989 r. – początek burzenia muru berlińskiego</text:p>
      <text:p text:style-name="P1">17 listopada 1989 r. – początek aksamitnej rewolucji w Czechosłowacji</text:p>
      <text:p text:style-name="P1">maj 1990 r. – pierwsze wolne wybory do władz lokalnych w Polsce</text:p>
      <text:p text:style-name="P1">3 października 1990 r. – zjednoczenie dwóch państw niemieckich</text:p>
      <text:p text:style-name="P1">22 grudnia 1990 r. – ostatni prezydent RP na uchodźstwie Ryszard Kaczorowski przekazał prezydentowi Lechowi Wałęsie przedwojenne insygnia władz II RP</text:p>
      <text:p text:style-name="P1">25 czerwca 1991 r. – ogłoszenie niepodległości przez Słowenię i Chorwację</text:p>
      <text:p text:style-name="P1">1991 r. – rozwiązanie RWPG i Układu Warszawskiego</text:p>
      <text:p text:style-name="P1">1991 r. – powstanie tzw. Trójkąta Weimarskiego</text:p>
      <text:p text:style-name="P1">17 listopada 1991 r. – ogłoszenie niepodległości przez Macedonię</text:p>
      <text:p text:style-name="P1">grudzień 1991 r. – oficjalne udostępnienie internetu w Polsce</text:p>
      <text:p text:style-name="P1">8 grudnia 1991 r. – utworzenie Wspólnoty Niepodległych Państw (WNP)</text:p>
      <text:p text:style-name="P1">26 grudnia 1991 r. – rozpad Związku Socjalistycznych Republik Radzieckich (ZSRR)</text:p>
      <text:p text:style-name="P1"><text:soft-page-break/>5 kwietnia 1992 r. – ogłoszenie niepodległości przez Bośnię i Hercegowinę</text:p>
      <text:p text:style-name="P1">17 października 1992 r. – uchwalenie „małej konstytucji”</text:p>
      <text:p text:style-name="P1">grudzień 1992 r. – wysłanie pierwszego SMS-a, czyli krótkiej wiadomości tekstowej w Wielkiej Brytanii</text:p>
      <text:p text:style-name="P1">17 września 1993 r. – wojska radzieckie opuściły terytorium Polski</text:p>
      <text:p text:style-name="P1">1 stycznia 1994 r. – wszedł w życie układ o powołaniu przez USA, Kanadę i Meksyk Północnoamerykańskiej Strefy Wolnego Handlu (NAFTA)</text:p>
      <text:p text:style-name="P1">12 marca 1999 r. – przyjęcie Polski do NATO</text:p>
      <text:p text:style-name="P1">11 września 2001 r. – atak terrorystyczny na World Trade Center w Nowym Jorku</text:p>
      <text:p text:style-name="P1">1 maja 2004 r. – przystąpienie Polski do Unii Europejskiej</text:p>
      <text:p text:style-name="P1">16 lutego 2005 r. – wejście w życie protokołu z Kioto, sankcjonujący ograniczenia emisji dwutlenku węgla do atmosfery</text:p>
      <text:p text:style-name="P1"/>
      <text:p text:style-name="P1"><text:s/><text:span text:style-name="T1">PYTANIE : JAKIE BYŁY USTALENIA OKRĄGŁEGO STOŁU?</text:span></text:p>
      <text:p text:style-name="P1"/>
      <text:p text:style-name="P8">Zajęcia rewalidacyjne</text:p>
      <text:p text:style-name="P3"/>
      <text:p text:style-name="P3"><text:span text:style-name="T2">Oblicz działania. Wpisz litery pod właściwymi liczbami, a odszyfrujesz nazwy planet Układu Słonecznego. </text:span></text:p>
      <text:p text:style-name="P2"/>
      <text:p text:style-name="P3"><text:span text:style-name="T2">64 – 27 = ….. A <text:s text:c="9"/>46 + 41 = ….. E <text:s text:c="9"/>100 -14 = ….. I</text:span></text:p>
      <text:p text:style-name="P3"><text:span text:style-name="T2">27 + 55 = ….. J <text:s text:c="10"/>52 + 18 = ….. K <text:s text:c="10"/>83 – 15 = ….. M</text:span></text:p>
      <text:p text:style-name="P3"><text:span text:style-name="T2">39 + 26 = ….. N <text:s text:c="9"/>94 – 33 = ….. O <text:s text:c="9"/>14 + 42 = ….. P</text:span></text:p>
      <text:p text:style-name="P3"><text:span text:style-name="T2">82 – 34 = ….. R <text:s text:c="9"/>31 + 15 = ….. S <text:s text:c="11"/>75 – 39 = ….. T</text:span></text:p>
      <text:p text:style-name="P3"><text:span text:style-name="T2">64 – 38 = ….. U <text:s text:c="9"/>93 – 75 = ….. W</text:span></text:p>
      <text:p text:style-name="P3"><text:span text:style-name="T2">68 – 56 = ….. Y <text:s text:c="9"/>43 – 38 = ….. Z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5"><text:span text:style-name="T2">68</text:span></text:p>
          </table:table-cell>
          <table:table-cell table:style-name="Tabela1.A1" office:value-type="string">
            <text:p text:style-name="P5"><text:span text:style-name="T2">87</text:span></text:p>
          </table:table-cell>
          <table:table-cell table:style-name="Tabela1.A1" office:value-type="string">
            <text:p text:style-name="P5"><text:span text:style-name="T2">48</text:span></text:p>
          </table:table-cell>
          <table:table-cell table:style-name="Tabela1.A1" office:value-type="string">
            <text:p text:style-name="P5"><text:span text:style-name="T2">70</text:span></text:p>
          </table:table-cell>
          <table:table-cell table:style-name="Tabela1.A1" office:value-type="string">
            <text:p text:style-name="P5"><text:span text:style-name="T2">26</text:span></text:p>
          </table:table-cell>
          <table:table-cell table:style-name="Tabela1.A1" office:value-type="string">
            <text:p text:style-name="P5"><text:span text:style-name="T2">48</text:span></text:p>
          </table:table-cell>
          <table:table-cell table:style-name="Tabela1.A1" office:value-type="string">
            <text:p text:style-name="P5"><text:span text:style-name="T2">12</text:span>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3"><text:span text:style-name="T2"><text:s text:c="3"/></text:span></text:p>
      <table:table table:name="Tabela2" table:style-name="Tabela2">
        <table:table-column table:style-name="Tabela2.A" table:number-columns-repeated="5"/>
        <table:table-column table:style-name="Tabela2.F"/>
        <table:table-row table:style-name="Tabela2.1">
          <table:table-cell table:style-name="Tabela2.A1" office:value-type="string">
            <text:p text:style-name="P5"><text:span text:style-name="T2">82</text:span></text:p>
          </table:table-cell>
          <table:table-cell table:style-name="Tabela2.A1" office:value-type="string">
            <text:p text:style-name="P5"><text:span text:style-name="T2">61</text:span></text:p>
          </table:table-cell>
          <table:table-cell table:style-name="Tabela2.A1" office:value-type="string">
            <text:p text:style-name="P5"><text:span text:style-name="T2">18</text:span></text:p>
          </table:table-cell>
          <table:table-cell table:style-name="Tabela2.A1" office:value-type="string">
            <text:p text:style-name="P5"><text:span text:style-name="T2">86</text:span></text:p>
          </table:table-cell>
          <table:table-cell table:style-name="Tabela2.A1" office:value-type="string">
            <text:p text:style-name="P5"><text:span text:style-name="T2">46</text:span></text:p>
          </table:table-cell>
          <table:table-cell table:style-name="Tabela2.A1" office:value-type="string">
            <text:p text:style-name="P5"><text:span text:style-name="T2">5</text:span>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B"/>
        <table:table-column table:style-name="Tabela3.A"/>
        <table:table-row table:style-name="Tabela3.1">
          <table:table-cell table:style-name="Tabela3.A1" office:value-type="string">
            <text:p text:style-name="P5"><text:span text:style-name="T2">46</text:span></text:p>
          </table:table-cell>
          <table:table-cell table:style-name="Tabela3.A1" office:value-type="string">
            <text:p text:style-name="P5"><text:span text:style-name="T2">37</text:span></text:p>
          </table:table-cell>
          <table:table-cell table:style-name="Tabela3.A1" office:value-type="string">
            <text:p text:style-name="P5"><text:span text:style-name="T2">36</text:span></text:p>
          </table:table-cell>
          <table:table-cell table:style-name="Tabela3.A1" office:value-type="string">
            <text:p text:style-name="P5"><text:span text:style-name="T2">26</text:span></text:p>
          </table:table-cell>
          <table:table-cell table:style-name="Tabela3.A1" office:value-type="string">
            <text:p text:style-name="P5"><text:span text:style-name="T2">48</text:span></text:p>
          </table:table-cell>
          <table:table-cell table:style-name="Tabela3.A1" office:value-type="string">
            <text:p text:style-name="P5"><text:span text:style-name="T2">65</text:span>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B"/>
        <table:table-column table:style-name="Tabela4.A"/>
        <table:table-row table:style-name="Tabela4.1">
          <table:table-cell table:style-name="Tabela4.A1" office:value-type="string">
            <text:p text:style-name="P5"><text:span text:style-name="T2">65</text:span></text:p>
          </table:table-cell>
          <table:table-cell table:style-name="Tabela4.A1" office:value-type="string">
            <text:p text:style-name="P5"><text:span text:style-name="T2">87</text:span></text:p>
          </table:table-cell>
          <table:table-cell table:style-name="Tabela4.A1" office:value-type="string">
            <text:p text:style-name="P5"><text:span text:style-name="T2">56</text:span></text:p>
          </table:table-cell>
          <table:table-cell table:style-name="Tabela4.A1" office:value-type="string">
            <text:p text:style-name="P5"><text:span text:style-name="T2">36</text:span></text:p>
          </table:table-cell>
          <table:table-cell table:style-name="Tabela4.A1" office:value-type="string">
            <text:p text:style-name="P5"><text:span text:style-name="T2">26</text:span></text:p>
          </table:table-cell>
          <table:table-cell table:style-name="Tabela4.A1" office:value-type="string">
            <text:p text:style-name="P5"><text:span text:style-name="T2">65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2"><text:s text:c="2"/></text:span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 table:number-columns-repeated="5"/>
        <table:table-row table:style-name="Tabela5.1">
          <table:table-cell table:style-name="Tabela5.A1" office:value-type="string">
            <text:p text:style-name="P5"><text:span text:style-name="T2">5</text:span></text:p>
          </table:table-cell>
          <table:table-cell table:style-name="Tabela5.A1" office:value-type="string">
            <text:p text:style-name="P5"><text:span text:style-name="T2">86</text:span></text:p>
          </table:table-cell>
          <table:table-cell table:style-name="Tabela5.A1" office:value-type="string">
            <text:p text:style-name="P5"><text:span text:style-name="T2">87</text:span></text:p>
          </table:table-cell>
          <table:table-cell table:style-name="Tabela5.A1" office:value-type="string">
            <text:p text:style-name="P5"><text:span text:style-name="T2">68</text:span></text:p>
          </table:table-cell>
          <table:table-cell table:style-name="Tabela5.A1" office:value-type="string">
            <text:p text:style-name="P5"><text:span text:style-name="T2">86</text:span></text:p>
          </table:table-cell>
          <table:table-cell table:style-name="Tabela5.A1" office:value-type="string">
            <text:p text:style-name="P5"><text:span text:style-name="T2">37</text:span>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2"/>
      <table:table table:name="Tabela6" table:style-name="Tabela6">
        <table:table-column table:style-name="Tabela6.A" table:number-columns-repeated="5"/>
        <table:table-row table:style-name="Tabela6.1">
          <table:table-cell table:style-name="Tabela6.A1" office:value-type="string">
            <text:p text:style-name="P5"><text:span text:style-name="T2">18</text:span></text:p>
          </table:table-cell>
          <table:table-cell table:style-name="Tabela6.A1" office:value-type="string">
            <text:p text:style-name="P5"><text:span text:style-name="T2">87</text:span></text:p>
          </table:table-cell>
          <table:table-cell table:style-name="Tabela6.A1" office:value-type="string">
            <text:p text:style-name="P5"><text:span text:style-name="T2">65</text:span></text:p>
          </table:table-cell>
          <table:table-cell table:style-name="Tabela6.A1" office:value-type="string">
            <text:p text:style-name="P5"><text:span text:style-name="T2">26</text:span></text:p>
          </table:table-cell>
          <table:table-cell table:style-name="Tabela6.A1" office:value-type="string">
            <text:p text:style-name="P5"><text:span text:style-name="T2">46</text:span>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able:table table:name="Tabela7" table:style-name="Tabela7">
        <table:table-column table:style-name="Tabela7.A" table:number-columns-repeated="3"/>
        <table:table-column table:style-name="Tabela7.D"/>
        <table:table-row table:style-name="Tabela7.1">
          <table:table-cell table:style-name="Tabela7.A1" office:value-type="string">
            <text:p text:style-name="P5"><text:span text:style-name="T2">26</text:span></text:p>
          </table:table-cell>
          <table:table-cell table:style-name="Tabela7.A1" office:value-type="string">
            <text:p text:style-name="P5"><text:span text:style-name="T2">48</text:span></text:p>
          </table:table-cell>
          <table:table-cell table:style-name="Tabela7.A1" office:value-type="string">
            <text:p text:style-name="P5"><text:span text:style-name="T2">37</text:span></text:p>
          </table:table-cell>
          <table:table-cell table:style-name="Tabela7.A1" office:value-type="string">
            <text:p text:style-name="P5"><text:span text:style-name="T2">65</text:span></text:p>
          </table:table-cell>
        </table:table-row>
        <table:table-row table:style-name="Tabela7.1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"/>
      <table:table table:name="Tabela8" table:style-name="Tabela8">
        <table:table-column table:style-name="Tabela8.A" table:number-columns-repeated="3"/>
        <table:table-column table:style-name="Tabela8.D"/>
        <table:table-row table:style-name="Tabela8.1">
          <table:table-cell table:style-name="Tabela8.A1" office:value-type="string">
            <text:p text:style-name="P5"><text:span text:style-name="T2">68</text:span></text:p>
          </table:table-cell>
          <table:table-cell table:style-name="Tabela8.A1" office:value-type="string">
            <text:p text:style-name="P5"><text:span text:style-name="T2">37</text:span></text:p>
          </table:table-cell>
          <table:table-cell table:style-name="Tabela8.A1" office:value-type="string">
            <text:p text:style-name="P5"><text:span text:style-name="T2">48</text:span></text:p>
          </table:table-cell>
          <table:table-cell table:style-name="Tabela8.A1" office:value-type="string">
            <text:p text:style-name="P5"><text:span text:style-name="T2">46</text:span><text:bookmark text:name="_GoBack"/></text:p>
          </table:table-cell>
        </table:table-row>
        <table:table-row table:style-name="Tabela8.1"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7:06:35.789000000</meta:creation-date>
    <dc:date>2020-06-21T17:46:28.990000000</dc:date>
    <meta:editing-duration>PT5M54S</meta:editing-duration>
    <meta:editing-cycles>1</meta:editing-cycles>
    <meta:document-statistic meta:table-count="8" meta:image-count="0" meta:object-count="0" meta:page-count="5" meta:paragraph-count="121" meta:word-count="1713" meta:character-count="12376" meta:non-whitespace-character-count="10607"/>
    <meta:generator>LibreOffice/6.4.4.2$Windows_X86_64 LibreOffice_project/3d775be2011f3886db32dfd395a6a6d1ca2630ff</meta:generator>
  </office:meta>
</office:document-meta>
</file>