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rsid="00078d56" officeooo:paragraph-rsid="00078d56"/>
    </style:style>
    <style:style style:name="P2" style:family="paragraph" style:parent-style-name="Standard">
      <style:text-properties officeooo:rsid="00078d56" officeooo:paragraph-rsid="00078d56"/>
    </style:style>
    <style:style style:name="P3" style:family="paragraph" style:parent-style-name="Standard">
      <style:text-properties officeooo:rsid="00078d56" officeooo:paragraph-rsid="0007e3cb"/>
    </style:style>
    <style:style style:name="P4" style:family="paragraph" style:parent-style-name="Standard">
      <style:text-properties fo:font-weight="bold" officeooo:rsid="00078d56" officeooo:paragraph-rsid="00078d56" style:font-weight-asian="bold" style:font-weight-complex="bold"/>
    </style:style>
    <style:style style:name="P5" style:family="paragraph" style:parent-style-name="Standard">
      <style:text-properties fo:font-weight="bold" officeooo:rsid="0007e3cb" officeooo:paragraph-rsid="0007e3cb" style:font-weight-asian="bold" style:font-weight-complex="bold"/>
    </style:style>
    <style:style style:name="P6" style:family="paragraph" style:parent-style-name="Text_20_body" style:list-style-name="L1"/>
    <style:style style:name="P7" style:family="paragraph" style:parent-style-name="Text_20_body">
      <style:text-properties fo:font-weight="bold" officeooo:rsid="0007e3cb" officeooo:paragraph-rsid="0007e3cb" style:font-weight-asian="bold" style:font-weight-complex="bold"/>
    </style:style>
    <style:style style:name="P8" style:family="paragraph" style:parent-style-name="Text_20_body">
      <style:text-properties fo:font-weight="bold" officeooo:rsid="00078d56" officeooo:paragraph-rsid="00078d56" style:font-weight-asian="bold" style:font-weight-complex="bold"/>
    </style:style>
    <style:style style:name="P9" style:family="paragraph" style:parent-style-name="Text_20_body">
      <style:text-properties fo:font-weight="bold" officeooo:rsid="000872c4" officeooo:paragraph-rsid="000872c4" style:font-weight-asian="bold" style:font-weight-complex="bold"/>
    </style:style>
    <style:style style:name="P10" style:family="paragraph" style:parent-style-name="Text_20_body" style:list-style-name="L1">
      <style:paragraph-properties fo:margin-top="0cm" fo:margin-bottom="0cm" loext:contextual-spacing="false"/>
    </style:style>
    <style:style style:name="T1" style:family="text">
      <style:text-properties fo:font-size="14pt"/>
    </style:style>
    <style:style style:name="T2" style:family="text">
      <style:text-properties officeooo:rsid="000872c4"/>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5">KLASA II B HISTORIA, KKZ</text:p>
      <text:p text:style-name="P5"/>
      <text:p text:style-name="P5">TEMAT: ETAPY NEGOCJOWANIA</text:p>
      <text:p text:style-name="P3"/>
      <text:h text:style-name="P1" text:outline-level="2"><text:span text:style-name="Strong_20_Emphasis"><text:span text:style-name="T1">Etapy negocjacji w biznesie</text:span></text:span></text:h>
      <text:p text:style-name="Text_20_body">Negocjacje winny przebiegać według ustalonego lub przyjętego przez negocjatorów toku. Większość negocjacji przebiega zgodnie z typowymi etapami i fazami, a mianowicie:</text:p>
      <text:list xml:id="list3328758649" text:style-name="L1">
        <text:list-item>
          <text:p text:style-name="P10"><text:span text:style-name="Strong_20_Emphasis">Przygotowanie się do negocjacji</text:span>. Umiejętne przygotowanie się do negocjacji jest warunkiem osiągnięcia w nich sukcesu. Do negocjacji należy przygotować się zarówno formalnie, jak i merytoryczne. W ramach przygotowania formalnego wyznaczamy uczestników negocjacji, określamy miejsce i czas negocjacji etc. W ramach przygotowania merytorycznego należy określić minimalne i optymalne cele negocjacji zarówno swojej, jak i drugiej strony, przeanalizować możliwe alternatywy rozwiązań w przypadku porozumienia się i zerwania rozmów, a także ustalić kwestie do negocjacji, obiektywne kryteria ich oceny i propozycje rozwiązań. </text:p>
        </text:list-item>
        <text:list-item>
          <text:p text:style-name="P10"><text:span text:style-name="Strong_20_Emphasis">Rozpoczęcie negocjacji i przedstawienie wyjściowych poglądów</text:span>. Negocjacje rozpoczynają się od przedstawienia uczestników i ustalenia sposobu prowadzenia przez nich rozmów. Następnie przedstawia się przedmiot i zakres negocjacji oraz sprawdza się kompetencje uczestników do ustalenia tak prowadzonych negocjacji. Po podaniu wyjściowych poglądów etap ten należy uważać za zakończony. Etap właściwych negocjacji polega na przedstawieniu kolejnych propozycji oraz argumentów je uzasadniających. Przewagę z reguły ma ta strona, która przedstawia nowe propozycje i je modyfikuje. Odrzucając jakąś propozycje, należy przedstawić inną. Bardzo dobre są propozycje warunkowe, tzn. takie, które przy ustępstwach jednej strony w określonej kwestii stawiają jednocześnie wymóg ustępstw drugiej strony w innych kwestiach. Każda propozycja powinna być traktowana wieloaspektowo. Dla przykładu, negocjując transakcję kupna-sprzedaży, należy uwzględnić, poza ceną, wielkość, częstotliwość i terminy dostaw, sposób płatności, transport, wielkość opakowania, ubezpieczenie, pokrywanie szkód, reklamacje, kary gwarancyjne itp. Negocjatorzy w każdej kwestii powinni mieć kilka wariantów rozwiązań: od najbardziej preferowanych do możliwych do zaaprobowania. </text:p>
        </text:list-item>
        <text:list-item>
          <text:p text:style-name="P10"><text:span text:style-name="Strong_20_Emphasis">Właściwe negocjacje w biznesie, czyli przedstawienie kolejnych propozycji</text:span>. Z reguły pierwsza propozycja w negocjacjach jest nie do przyjęcia, ponieważ obejmuje wariant najbardziej preferowany przez jedną ze stron. Kolejne propozycje są ustępstwami, które powinny być wzajemne. Brak ustępstw powoduje stratę czasu i niemożność zawarcia porozumienia. W razie braku postępu w rozmowach można zaproponować posłużenie się takimi metodami, jak dyskusja i burza mózgów. </text:p>
        </text:list-item>
        <text:list-item>
          <text:p text:style-name="P6"><text:span text:style-name="Strong_20_Emphasis">Zakończenie negocjacji</text:span>. Zakończenie negocjacji może nastąpić w przypadku uzgodnienia poglądów lub zerwania negocjacji. Negocjacje zbliżają się do końca, gdy strony uzgodniły stanowiska. W tej sytuacji należy starannie, na piśmie, ustalić, co zostało osiągnięte, a więc zapisać ustalenia i warunki ich realizacji. W przypadku transakcji gospodarczej najczęściej następuje zawarcie umowy, w której powinny się znaleźć wszystkie wynegocjowane elementy. W innych przypadkach sporządza się protokół końcowy. Zerwanie negocjacji następuje w przypadku niemożności uzgodnienia stanowisk. Nie dochodzi wtedy ani do zawarcia umowy, ani do rozwiązania konfliktu. </text:p>
        </text:list-item>
      </text:list>
      <text:p text:style-name="P7"><text:soft-page-break/></text:p>
      <text:p text:style-name="P7">TEMAT: POLSKA <text:s/>PO <text:s/>1989 ROKU.</text:p>
      <text:p text:style-name="P7"><text:a xlink:type="simple" xlink:href="https://www.youtube.com/watch?v=VNSunbECh5o&amp;list=PLNl_OHTh69I07JmYAAtPt1IzCX3sIPsII&amp;index=2&amp;t=0s" text:style-name="Internet_20_link" text:visited-style-name="Visited_20_Internet_20_Link">https://www.youtube.com/watch?v=VNSunbECh5o&amp;list=PLNl_OHTh69I07JmYAAtPt1IzCX3sIPsII&amp;index=2&amp;t=0s</text:a></text:p>
      <text:p text:style-name="P9">CZYM BYŁY OBRADY „OKRĄGŁEGO STOŁU”?</text:p>
      <text:p text:style-name="P9">Odeślij na arkoff@op.pl</text:p>
      <text:p text:style-name="P7"/>
      <text:p text:style-name="P8"><text:span text:style-name="Strong_20_Emphasis">Rząd Tadeusza Mazowieckiego</text:span> – 24 sierpnia 1989 r. Mazowiecki otrzymał misję stworzenia rządu, a 12 września 1989 r. wygłosił swoje pierwsze exposé; celem rządu było przywrócenie demokracji, ustabilizowanie gospodarki pogrążonej w kryzysie (hiperinflacja); zmiana nazwy państwa z PRL na Rzeczpospolita Polska, w herbie państwowym orzeł odzyskał koronę, przeprowadzono weryfikację kadr, przywrócono historyczne święta narodowe<text:line-break/><text:span text:style-name="Strong_20_Emphasis">Reformy gospodarcze</text:span> – odpowiedzialny był minister finansów Leszek Balcerowicz, który uzyskał wsparcie Międzynarodowego Funduszu Walutowego; walka z hiperinflacją, tworzenie struktur gospodarki wolnorynkowej, prywatyzacja przedsiębiorstw, przebudowa systemu podatkowego<text:line-break/><text:span text:style-name="Strong_20_Emphasis">Polityka zagraniczna</text:span> – pod kierownictwem prof. Krzysztofa Skubiszewskiego; współpraca z USA i państwami zachodnimi; wycofanie wojsk radzieckich z terytorium Polski; dążenie do przystąpienia Polski do struktur NATO i Unii Europejskiej</text:p>
      <text:p text:style-name="Text_20_body"><text:span text:style-name="Strong_20_Emphasis">Ważne daty:</text:span></text:p>
      <text:p text:style-name="Text_20_body"><text:span text:style-name="Strong_20_Emphasis">12 września 1989 r.</text:span> – exposé premiera Tadeusza Mazowieckiego w sejmie<text:line-break/><text:span text:style-name="Strong_20_Emphasis">maj 1990 r.</text:span> –pierwsze wolne wybory do władz lokalnych<text:line-break/><text:span text:style-name="Strong_20_Emphasis">22 grudnia 1990 r.</text:span> – ostatni prezydent RP na uchodźstwie Ryszard Kaczorowski przekazał prezydentowi Lechowi Wałęsie przedwojenne insygnia władz II RP<text:line-break/><text:span text:style-name="Strong_20_Emphasis">listopad 1991 r.</text:span> – demokratyczne wybory do parlamentu<text:line-break/>1991 r. – powstanie tzw. Trójkąta Weimarskiego<text:line-break/><text:span text:style-name="Strong_20_Emphasis">17 października 1992 r.</text:span> – uchwalenie „małej konstytucji”<text:line-break/><text:span text:style-name="Strong_20_Emphasis">17 września 1993 r.</text:span> – wojska radzieckie opuściły terytorium Polski<text:line-break/><text:span text:style-name="Strong_20_Emphasis">12 marca 1999 r.</text:span> – przyjęcie Polski do NATO<text:line-break/><text:span text:style-name="Strong_20_Emphasis">1 maja 2004 r.</text:span> –przystąpienie Polski do Unii Europejski<text:span text:style-name="T2">ej</text:span></text:p>
      <text:p text:style-name="P2"/>
      <text:p text:style-name="P4">Rewalidacja</text:p>
      <text:p text:style-name="P2"/>
      <text:p text:style-name="P2"/>
      <text:p text:style-name="P2"/>
      <text:p text:style-name="P2">I.Uważnie przeczytaj tekst i dokładnie wykonaj polecenia. Zagadkowe przechwalanki</text:p>
      <text:p text:style-name="P2"/>
      <text:p text:style-name="P2">A. Jestem piękny i potężny.</text:p>
      <text:p text:style-name="P2"/>
      <text:p text:style-name="P2"><text:s/>Mój masywny pień pokrywa chropowata, ciemnoszara kora. Mam już chyba sto lat, ale wcale nie czuję się stary. Moje ogromne konary wznoszą się ku słońcu niczym ramiona olbrzyma. Nazywają mnie królem drzew. Ale nie dlatego, że mam koronę z kolorowych liści. Wiosną i latem mienią się one różnymi odcieniami zieleni. Jesienią przybierają barwę żółci, brązu i czerwieni. Są błyszczące i <text:soft-page-break/>sztywne. Mają charakterystyczny kształt: wydłużony, z dużymi wgłębieniami po bokach. Wyglądają jak otoczone falbanką. Pośród gałęzi i liści kołyszą się moje owoce, podobne do malutkich ludzików w czapeczkach. Są one doskonałym pożywieniem dla dzików. Jeśli dobrze poszukacie, to znajdziecie mnie w dąbrowie.</text:p>
      <text:p text:style-name="P2"/>
      <text:p text:style-name="P2">B. Mnie też nazywają królem.</text:p>
      <text:p text:style-name="P2"/>
      <text:p text:style-name="P2">Też jestem piękny i potężny. Moją korona jest puszysta, bujna grzywa wokół szyi. Mam cztery potężne łapy i długi, gruby ogon. Opędzam się nim od natrętnych owadów. Choć nieco przypominam kota, nie radzę wam się do mnie zbliżać. Moje ostre, wielkie kły budzą respekt i szacunek. Uwielbiam polowania, z których to mnie przypada największa, czyli “lwia część” zdobyczy. Słabsi ode mnie muszą zadowolić się resztkami. Moją ojczyzną jest Afryka. Moja nazwa ukryła się w wyrazach: lewkonia, odlew, polewaczka. Podkreśl prawidłowe odpowiedzi.</text:p>
      <text:p text:style-name="P2"/>
      <text:p text:style-name="P2">1.Postaciami, które się przechwalają są:</text:p>
      <text:p text:style-name="P2"/>
      <text:p text:style-name="P2"><text:s/>a) dąb, słoń,</text:p>
      <text:p text:style-name="P2"/>
      <text:p text:style-name="P2">b) dąb, lew,</text:p>
      <text:p text:style-name="P2"/>
      <text:p text:style-name="P2">c) lew, brzoza.</text:p>
      <text:p text:style-name="P2"/>
      <text:p text:style-name="P2"><text:s/>2.Wspólnym określeniem opisywanych postaci jest:</text:p>
      <text:p text:style-name="P2"/>
      <text:p text:style-name="P2"><text:s/>a) leń,</text:p>
      <text:p text:style-name="P2"/>
      <text:p text:style-name="P2">b) król,</text:p>
      <text:p text:style-name="P2"/>
      <text:p text:style-name="P2">c) zazdrośnik.</text:p>
      <text:p text:style-name="P2"/>
      <text:p text:style-name="P2"><text:s/>3.”Lwia część” znaczy:</text:p>
      <text:p text:style-name="P2"/>
      <text:p text:style-name="P2">a) duży kęs,</text:p>
      <text:p text:style-name="P2"/>
      <text:p text:style-name="P2"><text:s/>b) odrobinka,</text:p>
      <text:p text:style-name="P2"/>
      <text:p text:style-name="P2"><text:s/>c) największa część.</text:p>
      <text:p text:style-name="P2"/>
      <text:p text:style-name="P2"><text:s/>4.Dlaczego dąb i lwa nazwano “królami”?</text:p>
      <text:p text:style-name="P2"/>
      <text:p text:style-name="P2"><text:s/>a) Mieli korony.</text:p>
      <text:p text:style-name="P2"/>
      <text:p text:style-name="P2"><text:s/>b) Byli piękni i potężni.</text:p>
      <text:p text:style-name="P2"/>
      <text:p text:style-name="P2">c) Byli piękni, potężni i mieli korony.</text:p>
      <text:p text:style-name="P2"/>
      <text:p text:style-name="P2">5.Skreśl zdania fałszywe:</text:p>
      <text:p text:style-name="P2"/>
      <text:p text:style-name="P2">a) Żołędzie to owoce leszczyny.</text:p>
      <text:p text:style-name="P2"/>
      <text:p text:style-name="P2">b) Lwy mają skrzydła.</text:p>
      <text:p text:style-name="P2"/>
      <text:p text:style-name="P2"><text:soft-page-break/><text:s/>c) Dziki lubią żołędzie.</text:p>
      <text:p text:style-name="P2"/>
      <text:p text:style-name="P2"><text:s/>d) Drzewa to rośliny rosnące nisko przy ziemi.</text:p>
      <text:p text:style-name="P2"/>
      <text:p text:style-name="P2"><text:s/>e) Żołędzie można znaleźć w dąbrowie.</text:p>
      <text:p text:style-name="P2"/>
      <text:p text:style-name="P2">II.Po skończonej pracy zrób kilka ćwiczeń wg. filmu instruktażowego <text:s/>i odpręż się.</text:p>
      <text:p text:style-name="P2"/>
      <text:p text:style-name="P4">Trening brzucha dla początkujących na leżąco.</text:p>
      <text:p text:style-name="P2"/>
      <text:p text:style-name="P2">https://youtu.be/kwwbXHfHgz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5T16:46:35.603000000</meta:creation-date>
    <dc:date>2020-05-25T18:52:23.213000000</dc:date>
    <meta:editing-duration>PT7M2S</meta:editing-duration>
    <meta:editing-cycles>1</meta:editing-cycles>
    <meta:document-statistic meta:table-count="0" meta:image-count="0" meta:object-count="0" meta:page-count="4" meta:paragraph-count="46" meta:word-count="927" meta:character-count="7009" meta:non-whitespace-character-count="6102"/>
    <meta:generator>LibreOffice/6.4.3.2$Windows_X86_64 LibreOffice_project/747b5d0ebf89f41c860ec2a39efd7cb15b54f2d8</meta:generator>
  </office:meta>
</office:document-meta>
</file>