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49e" officeooo:paragraph-rsid="001d649e"/>
    </style:style>
    <style:style style:name="P2" style:family="paragraph" style:parent-style-name="Standard">
      <style:text-properties officeooo:paragraph-rsid="001d64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I B </text:p>
      <text:p text:style-name="P1">KKZ TEMAT: TECHNIKI NEGOCJOWANIA POROZUMIENIA</text:p>
      <text:p text:style-name="P1"/>
      <text:p text:style-name="P1"/>
      <text:p text:style-name="P1">Negocjacje to nic innego jak targowanie się</text:p>
      <text:p text:style-name="P1"/>
      <text:p text:style-name="P1">Oczywiście w biznesie będą to poważne negocjacje, skupione głównie na zysku. W życiu codziennym będzie to targowanie się, jak w sklepie. Do targowania dochodzi wtedy, kiedy obie strony mają chęć współdziałać. Każda z nich chce jednak czegoś dla siebie, chce satysfakcji. Negocjacje to nie sprzedaż, ale mogą być częścią całego procesu sprzedaży.</text:p>
      <text:p text:style-name="P1"/>
      <text:p text:style-name="P1">Jestem zwolennikiem takiego targowania się, aby obie strony czuły satysfakcję. Dla mnie oznacza to, że…</text:p>
      <text:p text:style-name="P1">negocjacje to dialog i dążenie do wyniku wygrany – wygrany.</text:p>
      <text:p text:style-name="P1"/>
      <text:p text:style-name="P1">Kilka założeń. Taktyki negocjacyjne to reguły działania w konkretnych warunkach lub sytuacjach. Korzysta się z nich po to, aby osiągnąć cele. Nie znajdziesz tutaj rozbudowanych opisów, przykładów i odniesień do obszarów zastosowań, ponieważ do tego służy stacjonarny warsztat.</text:p>
      <text:p text:style-name="P1"/>
      <text:p text:style-name="P1">Korzystanie z nich jest ściśle powiązane ze strategiami, a przede wszystkim stylami.</text:p>
      <text:p text:style-name="P1"/>
      <text:p text:style-name="P1">Niektóre możesz nazwać „białymi” – niosą ze sobą szacunek dla partnerów negocjacji i wprowadzają klimat rzeczowych rozmów.</text:p>
      <text:p text:style-name="P1"/>
      <text:p text:style-name="P1">Znajdziesz także takie, które można nazwać „czarnymi” lub manipulacyjnymi. Te częściej wpisują się w kanon twardych negocjacji i niosą ze sobą wykorzystywanie drugiej strony. Niestety wówczas dochodzi do tego, że po kilku godzinach Twój partner w negocjacjach, którego wykorzystałeś, prawdopodobnie już nigdy nie będzie chciał z tobą handlować – jeśli nie będzie musiał.</text:p>
      <text:p text:style-name="P1"/>
      <text:p text:style-name="P1"/>
      <text:p text:style-name="P1">1. Wysokie Niskie Otwarcie</text:p>
      <text:p text:style-name="P1"/>
      <text:p text:style-name="P1">Prawdopodobnie stosujesz tę technikę na co dzień i wielokrotnie się z nią spotkałeś. Polega na przedstawieniu zdecydowanie wyższych lub niższych oczekiwań. Bazuje na przekonaniu, że coś trzeba będzie utargować.</text:p>
      <text:p text:style-name="P1"/>
      <text:p text:style-name="P1">Sprzedawcy zawyżają cenę, aby mieć z czego spuścić, klienci zaniżają ofertę, ponieważ są przekonani, że cena jest zawyżona. Przenieś się myślami na turecki bazar☺</text:p>
      <text:p text:style-name="P1"/>
      <text:p text:style-name="P1">Ta strategia ma jedną zaletę – pozwala na ustępstwo. Warto ją stosować, kiedy niewiele wiesz o drugiej stronie. Nie znasz jej warunków i możliwości.</text:p>
      <text:p text:style-name="P1"/>
      <text:p text:style-name="P1">W biznesie jej nie lubię, ponieważ uważam, że stosująca ją strona podaje źle wyliczoną cenę. Nie mam również pewności, że wszyscy mają takie same możliwości zakupu.</text:p>
      <text:p text:style-name="P1"/>
      <text:p text:style-name="P1">Strategia dla Ciebie: stosuj ją również w stosunku do drugie strony.</text:p>
      <text:p text:style-name="P1"/>
      <text:p text:style-name="P1">To dobra taktyka do otwarcia negocjacji.</text:p>
      <text:p text:style-name="P1">2. Stopniowanie Ustępstw</text:p>
      <text:p text:style-name="P1"/>
      <text:p text:style-name="P1">Podczas negocjacji zdarzają się ustępstwa, a właściwie są one ich nieodłącznym elementem. Pamiętaj, aby je stopniować. Zacznij od większych ustępstw i przechodź do coraz mniejszych. <text:soft-page-break/>Rozmówca powinien czuć, że zbliża się do granicy i że kolejne ustępstwa kosztują Cię sporo wysiłku. Celem jest satysfakcja drugiej strony.</text:p>
      <text:p text:style-name="P1">3. Salami</text:p>
      <text:p text:style-name="P1"/>
      <text:p text:style-name="P1">Kontynuacją stopniowania ustępstw jest technika nazywana „salami”. Polega ona na rozłożeniu negocjowanych kwestii na wiele pojedynczych, jak najmniejszych elementów. Szukasz następnie porozumienia w każdym z nich pojedynczo, oczekując wzajemności.</text:p>
      <text:p text:style-name="P1">4. Zasada wzajemności</text:p>
      <text:p text:style-name="P1"/>
      <text:p text:style-name="P1">Idąc dalej, po stopniowaniu ustępstw i salami, dochodzimy do zasady wzajemności. Kiedy stosujesz ustępstwo natychmiast oczekuj czegoś w zamian. Podkreślaj to w rozmowie. Dajesz coś od siebie, rezygnujesz z korzyści i pytaj co dostaniesz w zamian. Możesz również powiedzieć to wprost.</text:p>
      <text:p text:style-name="P1">5. Próbny Balon</text:p>
      <text:p text:style-name="P1"/>
      <text:p text:style-name="P1">Ta technika służy sprawdzeniu możliwości drugiej strony. Stosujesz tutaj tryb warunkowy.</text:p>
      <text:p text:style-name="P1"/>
      <text:p text:style-name="P1">– A gdybym … zapłacił teraz gotówką, to jaka byłaby cena za to mieszkanie?</text:p>
      <text:p text:style-name="P1"/>
      <text:p text:style-name="P1">– Załóżmy, że … kupię 4 pary spodni, to jaki dostanę rabat?</text:p>
      <text:p text:style-name="P1"/>
      <text:p text:style-name="P1">– A gdybym zaproponował … (propozycja) … , to co możesz zrobić dla mnie?</text:p>
      <text:p text:style-name="P1"/>
      <text:p text:style-name="P1">Tryb warunkowy dla umysłu działa jakby na niby. Na poziomie świadomym nie jest to jeszcze decyzja i zgoda. Ale kiedy go użyjesz, masz możliwość wysondowania granicy drugiej strony. Warto jej używać jak najczęściej.</text:p>
      <text:p text:style-name="P1">6. Wyższy Cel </text:p>
      <text:p text:style-name="P1"/>
      <text:p text:style-name="P1">Banalnie prosta technika. Bardzo dobra, kiedy dochodzi do impasu w rozmowach. Polega na nazwaniu, przypomnieniu wspólnych celów i dążeń. Ułatwia to prowadzenie rozmów w przyjaznej atmosferze. Stosuj zwroty:</text:p>
      <text:p text:style-name="P1"/>
      <text:p text:style-name="P1">– Widzę, że tak jak i nam zależy Wam na porozumieniu</text:p>
      <text:p text:style-name="P1"/>
      <text:p text:style-name="P1">– Cieszę się, że myślimy w tej kwestii podobnie</text:p>
      <text:p text:style-name="P1"/>
      <text:p text:style-name="P1"><text:s/>– Słyszę, że mamy w tej sprawie takie samo zdanie</text:p>
      <text:p text:style-name="P1"/>
      <text:p text:style-name="P1">– My również chcemy uniknąć sytuacji, gdy …</text:p>
      <text:p text:style-name="P1"/>
      <text:p text:style-name="P1">– Tak naprawdę chodzi nam o to, Tobie i mnie, aby …</text:p>
      <text:p text:style-name="P1"/>
      <text:p text:style-name="P1">– Kiedy dojdziemy do porozumienia, to ten drobny szczegół nie będzie miał najmniejszego znaczenia</text:p>
      <text:p text:style-name="P1">7. Nagroda w raju</text:p>
      <text:p text:style-name="P1"/>
      <text:p text:style-name="P1">Ile razy zdarzyło się, że ktoś naobiecywał Ci „gruszek na wierzbie” i nic się nie wydarzyło? Ta technika polega na zbudowaniu w umyśle rozmówcy wizji olbrzymich zysków w przyszłości. W umyśle powstaje wówczas wyobrażenie, że należy przygotować bardzo dobrą propozycję, aby zasłużyć na nagrodę.</text:p>
      <text:p text:style-name="P1">8. Va banque lub wszystko na jedną kartę</text:p>
      <text:p text:style-name="P1"/>
      <text:p text:style-name="P1">– Czy to twoja ostateczna propozycja?</text:p>
      <text:p text:style-name="P1"><text:soft-page-break/></text:p>
      <text:p text:style-name="P1">– Słuchaj, to jest moja ostateczna propozycja.</text:p>
      <text:p text:style-name="P1"/>
      <text:p text:style-name="P1">– Dobra, dorzucam od siebie jeszcze … i to naprawdę moja ostateczna propozycja.</text:p>
      <text:p text:style-name="P1"/>
      <text:p text:style-name="P1">Zamykasz laptop, usztywniasz postawę ciała, zamykasz się. Budujesz wrażenie, że nic więcej nie ugra. Taktyka ta potrafi uruchomić prawo niedostępności. Zostaw ją w rezerwie na samo zakończenie rozmów. Trudno po jej użyciu dalej negocjować.</text:p>
      <text:p text:style-name="P1"/>
      <text:p text:style-name="P1"> </text:p>
      <text:p text:style-name="P1">9. Brak decyzyjności – ograniczone pełnomocnictwo</text:p>
      <text:p text:style-name="P1"/>
      <text:p text:style-name="P1">Sporo już zostało ustalone i mówisz lub słyszysz, że niestety, ale nie jestem osobą decyzyjną. Ofertę trzeba przedstawić jeszcze komuś wyżej. Upss… najczęściej oznacza to dalsze ustępstwa.</text:p>
      <text:p text:style-name="P1">10. Ostatnie życzenie</text:p>
      <text:p text:style-name="P1"/>
      <text:p text:style-name="P1">Podjęcie próby zakończenia negocjacji z dodatkowym ustępstwem drugiej strony.</text:p>
      <text:p text:style-name="P1"/>
      <text:p text:style-name="P1">– Słuchaj zróbmy jeszcze tak. Dorzuć/opuść jeszcze …. I mamy umowę”</text:p>
      <text:p text:style-name="P1"/>
      <text:p text:style-name="P1">Druga wersja tej taktyki, to kiedy już wychodzisz z rozmowy i nagle odwracasz się i mówisz:</text:p>
      <text:p text:style-name="P1"/>
      <text:p text:style-name="P1">– <text:s/>Słuchaj, zapomniałem, dopiszę jeszcze jeden mały szczegół</text:p>
      <text:p text:style-name="P1"/>
      <text:p text:style-name="P1">REWALIDACJA</text:p>
      <text:p text:style-name="P1"/>
      <text:p text:style-name="P2">Karta pracy </text:p>
      <text:p text:style-name="P2"/>
      <text:p text:style-name="P2">BABCIA OPOWIADA O WIELKANOCNYCH TRADYCJACH.</text:p>
      <text:p text:style-name="P2">(tekst do przeczytania)</text:p>
      <text:p text:style-name="P2">Wiosna to moja ulubiona pora roku. Może dlatego, że na łąkach i w ogrodach pojawia się wówczas dużo kwiatów. W tym roku wiosna była szczególnie ciepła i pogodna.</text:p>
      <text:p text:style-name="P2">Za tydzień Wielkanoc. Ach, jak ja lubię te święta! Poprosiłam babcię Józię, żeby mi opowiedziała o związanych z nimi tradycjach.</text:p>
      <text:p text:style-name="P2">- Dobrze, bardzo chętnie - zgodziła się babcia - Czy wiesz, że Święta Wielkanocne są ruchome? Co roku wypadają w innym terminie. Ostatni tydzień przed świętami nazywamy Wielkim Tygodniem. W tym czasie ludzie porządkują nie tylko swoje domy, ale i swoje serca. Uczęszczają na wielkotygodniowe nabożeństwa i rozpamiętują wydarzenia z ostatnich dni życia Chrystusa.</text:p>
      <text:p text:style-name="P2">- To bardzo ciekawe. Opowiadaj dalej babciu.</text:p>
      <text:p text:style-name="P2">- Dawniej był taki zwyczaj, że w nocy z Wielkiego Czwartku na wielki Piątek ludzie szli do rzeki, aby obmyć się wodą.</text:p>
      <text:p text:style-name="P2">- Oni szli w nocy?</text:p>
      <text:p text:style-name="P2">- Tak. Najważniejsze było, aby zdążyć przed wschodem słońca.</text:p>
      <text:p text:style-name="P2">- Babciu, po co ludzie tak robili?</text:p>
      <text:p text:style-name="P2">- Wierzono, że woda w tym czasie zabiera wszystkie choroby. Do dziś w niektórych regionach Polski ludzie utrzymują ten zwyczaj, ale zamiast chodzić nad rzekę, biorą wodę ze studni.</text:p>
      <text:p text:style-name="P2">- A wiesz babciu, że moim ulubionym dniem jest Wielka Sobota?</text:p>
      <text:p text:style-name="P2">- Dlaczego właśnie sobota?</text:p>
      <text:p text:style-name="P2">- Jak to, nie wiesz babciu? Przecież w tym dniu idzie się do kościoła poświęcić pokarm.</text:p>
      <text:p text:style-name="P2">- Ależ oczywiście, moja kochana Ewuniu, że też o tym nie pomyślałam.</text:p>
      <text:p text:style-name="P2">- Babuniu, a co należy włożyć do koszyczka na święconkę?</text:p>
      <text:p text:style-name="P2"><text:soft-page-break/>- Obowiązkowo muszą tam być malowane jajka, kawałek wędliny, kromka chleba, wielkanocna babeczka, sól i chrzan.</text:p>
      <text:p text:style-name="P2">- A kiedy zaczniemy malować jajka?</text:p>
      <text:p text:style-name="P2">- Myślę, że możemy zrobić to w Wielki Czwartek.</text:p>
      <text:p text:style-name="P2">- A ja wiem, babuniu, że takie jajka nazywa się pisankami. I wiesz co, pójdę w tym roku z tobą do kościoła przystroić kwiatami grób Pana Jezusa.</text:p>
      <text:p text:style-name="P2">Sprawdź, czy dobrze zapamiętałeś treść opowiadania "Babcia opowiada o wielkanocnych tradycjach". Zamaluj prawidłowe odpowiedzi na niebiesko.</text:p>
      <text:p text:style-name="P2"/>
      <text:p text:style-name="P2"/>
      <text:p text:style-name="P2">1. O czym Ewa rozmawiała z babcią?</text:p>
      <text:p text:style-name="P2">S O WIELKANOCNYCH TRADYCJACH</text:p>
      <text:p text:style-name="P2">D O BOŻYM NARODZENIU</text:p>
      <text:p text:style-name="P2">Y O WIOŚNIE</text:p>
      <text:p text:style-name="P2">2. Jak nazywany jest tydzień przed Wielkanocą?</text:p>
      <text:p text:style-name="P2">U WIELKI TYDZIEŃ</text:p>
      <text:p text:style-name="P2">F MAŁY TYDZIEŃ</text:p>
      <text:p text:style-name="P2">D ŚWIĄTECZNY TYDZIEŃ</text:p>
      <text:p text:style-name="P2">3. Jaki dzień przed świętami Ewa lubiła najbardziej?</text:p>
      <text:p text:style-name="P2">A WIELKI PIĄTEK</text:p>
      <text:p text:style-name="P2">P WIELKĄ SOBOTĘ</text:p>
      <text:p text:style-name="P2">J WIELKĄ ŚRODĘ</text:p>
      <text:p text:style-name="P2">4. Jak Ewa nazywała malowane jaja?</text:p>
      <text:p text:style-name="P2">Z KRASZANKI</text:p>
      <text:p text:style-name="P2">H MALOWANKI</text:p>
      <text:p text:style-name="P1">E PISANKI</text:p>
      <text:p text:style-name="P2">5. Z czym związany jest zwyczaj obchodzony w nocy z Wielkiego Czwartku na Wielki Piątek?</text:p>
      <text:p text:style-name="P2">R Z OBMYWANIEM SIĘ WODĄ</text:p>
      <text:p text:style-name="P2">K Z TAŃCEM</text:p>
      <text:p text:style-name="P2">L ZE SPANIEM</text:p>
      <text:p text:style-name="P2">Litery znajdujące się przy prawidłowych odpowiedziach utworzą hasło. Odczytaj je i zapisz w kratkach.</text:p>
      <text:p text:style-name="P2">HASŁO:</text:p>
      <text:p text:style-name="P2">Uzupełnij zdania podanymi wyrazami:</text:p>
      <text:p text:style-name="P2">mazurki, jajka, baby, Wielkanoc, pokarmem, święconką, życzenia, wodą, życia</text:p>
      <text:p text:style-name="P2">Na Wielkanoc mamy i babcie pieką wspaniałe............................ i lukrowane....................</text:p>
      <text:p text:style-name="P2">Dzieci malują....................... W Wielką Sobotę święcą koszyczki z ..................................</text:p>
      <text:p text:style-name="P2">W................................ ludzie składają sobie ............................ i dzielą się.........................</text:p>
      <text:p text:style-name="P2">Wielkanocne jajko jest symbolem............................. Zgodnie z tradycją w wielkanocny</text:p>
      <text:p text:style-name="P1">poniedziałek wszyscy oblewają się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1:26:00.784000000</meta:creation-date>
    <dc:date>2020-06-15T11:36:36.037000000</dc:date>
    <meta:editing-duration>PT10M35S</meta:editing-duration>
    <meta:editing-cycles>1</meta:editing-cycles>
    <meta:document-statistic meta:table-count="0" meta:image-count="0" meta:object-count="0" meta:page-count="4" meta:paragraph-count="104" meta:word-count="1294" meta:character-count="8714" meta:non-whitespace-character-count="7498"/>
    <meta:generator>LibreOffice/6.4.4.2$Windows_X86_64 LibreOffice_project/3d775be2011f3886db32dfd395a6a6d1ca2630ff</meta:generator>
  </office:meta>
</office:document-meta>
</file>