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6802" officeooo:paragraph-rsid="001b6802"/>
    </style:style>
    <style:style style:name="P2" style:family="paragraph" style:parent-style-name="Standard">
      <style:text-properties officeooo:rsid="0002a20a" officeooo:paragraph-rsid="001b6802"/>
    </style:style>
    <style:style style:name="P3" style:family="paragraph" style:parent-style-name="Standard">
      <style:text-properties fo:font-weight="normal" officeooo:rsid="001e9d7b" officeooo:paragraph-rsid="001b680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I B(8) KKZ,EDB</text:p>
      <text:p text:style-name="P1"/>
      <text:p text:style-name="P1">TEMAT: Negocjowanie -utrwalenie materiału.</text:p>
      <text:p text:style-name="P2"/>
      <text:p text:style-name="P2"><text:a xlink:type="simple" xlink:href="https://www.youtube.com/watch?v=B07rvBPc8oE" text:style-name="Internet_20_link" text:visited-style-name="Visited_20_Internet_20_Link">https://www.youtube.com/watch?v=B07rvBPc8oE</text:a></text:p>
      <text:p text:style-name="P2"/>
      <text:p text:style-name="P3">TEMAT:Edukacja zdrowotna</text:p>
      <text:p text:style-name="P3"/>
      <text:p text:style-name="P3"><text:a xlink:type="simple" xlink:href="https://www.youtube.com/watch?v=47NDrNa0drY" text:style-name="Internet_20_link" text:visited-style-name="Visited_20_Internet_20_Link">https://www.youtube.com/watch?v=47NDrNa0drY</text:a></text:p>
      <text:p text:style-name="P3"/>
      <text:p text:style-name="P3">WYSŁUCHAJ I STARAJ SIĘ WPROWADZIĆ TE ZASADY DO SWEGO CODZIENNEGO ŻYCIA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1T17:06:43.247000000</meta:creation-date>
    <dc:date>2020-06-21T18:20:41.409000000</dc:date>
    <meta:editing-duration>PT33S</meta:editing-duration>
    <meta:editing-cycles>1</meta:editing-cycles>
    <meta:document-statistic meta:table-count="0" meta:image-count="0" meta:object-count="0" meta:page-count="1" meta:paragraph-count="6" meta:word-count="23" meta:character-count="243" meta:non-whitespace-character-count="226"/>
    <meta:generator>LibreOffice/6.4.4.2$Windows_X86_64 LibreOffice_project/3d775be2011f3886db32dfd395a6a6d1ca2630ff</meta:generator>
  </office:meta>
</office:document-meta>
</file>