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299e" officeooo:paragraph-rsid="00107997"/>
    </style:style>
    <style:style style:name="P2" style:family="paragraph" style:parent-style-name="Standard">
      <style:text-properties officeooo:rsid="0011e632" officeooo:paragraph-rsid="0011e632"/>
    </style:style>
    <style:style style:name="P3" style:family="paragraph" style:parent-style-name="Standard">
      <style:text-properties fo:font-weight="bold" officeooo:rsid="0013544a" officeooo:paragraph-rsid="0013544a" style:font-weight-asian="bold" style:font-weight-complex="bold"/>
    </style:style>
    <style:style style:name="P4" style:family="paragraph" style:parent-style-name="Standard">
      <style:text-properties fo:font-weight="normal" officeooo:rsid="0013544a" officeooo:paragraph-rsid="0013544a" style:font-weight-asian="normal" style:font-weight-complex="normal"/>
    </style:style>
    <style:style style:name="P5" style:family="paragraph" style:parent-style-name="Standard">
      <style:text-properties officeooo:paragraph-rsid="0013544a"/>
    </style:style>
    <style:style style:name="P6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P12" style:family="paragraph" style:parent-style-name="Text_20_body" style:list-style-name="L5"/>
    <style:style style:name="P13" style:family="paragraph" style:parent-style-name="Text_20_body" style:list-style-name="L6"/>
    <style:style style:name="P14" style:family="paragraph" style:parent-style-name="Text_20_body" style:list-style-name="L7"/>
    <style:style style:name="P15" style:family="paragraph" style:parent-style-name="Text_20_body">
      <style:text-properties fo:font-weight="normal" officeooo:rsid="0013544a" style:font-weight-asian="normal" style:font-weight-complex="normal"/>
    </style:style>
    <style:style style:name="P16" style:family="paragraph" style:parent-style-name="Text_20_body">
      <style:text-properties officeooo:paragraph-rsid="0013544a"/>
    </style:style>
    <style:style style:name="P17" style:family="paragraph" style:parent-style-name="Text_20_body">
      <style:text-properties fo:font-weight="bold" officeooo:rsid="0013544a" officeooo:paragraph-rsid="0013544a" style:font-weight-asian="bold" style:font-weight-complex="bold"/>
    </style:style>
    <style:style style:name="P18" style:family="paragraph" style:parent-style-name="Text_20_body">
      <style:text-properties fo:font-weight="bold" officeooo:rsid="00144e3b" officeooo:paragraph-rsid="00144e3b" style:font-weight-asian="bold" style:font-weight-complex="bold"/>
    </style:style>
    <style:style style:name="P19" style:family="paragraph" style:parent-style-name="Text_20_body">
      <style:text-properties fo:font-weight="bold" officeooo:rsid="0014891d" officeooo:paragraph-rsid="0014891d" style:font-weight-asian="bold" style:font-weight-complex="bold"/>
    </style:style>
    <style:style style:name="P20" style:family="paragraph" style:parent-style-name="Text_20_body">
      <style:text-properties fo:font-weight="bold" officeooo:rsid="0014ed0d" officeooo:paragraph-rsid="0014ed0d" style:font-weight-asian="bold" style:font-weight-complex="bold"/>
    </style:style>
    <style:style style:name="P21" style:family="paragraph" style:parent-style-name="Text_20_body" style:list-style-name="L10"/>
    <style:style style:name="P22" style:family="paragraph" style:parent-style-name="Text_20_body" style:list-style-name="L11">
      <style:paragraph-properties fo:widows="0"/>
    </style:style>
    <style:style style:name="P23" style:family="paragraph" style:parent-style-name="Text_20_body" style:list-style-name="L12"/>
    <style:style style:name="P24" style:family="paragraph" style:parent-style-name="Text_20_body" style:list-style-name="L13"/>
    <style:style style:name="P25" style:family="paragraph" style:parent-style-name="Text_20_body" style:list-style-name="L14"/>
    <style:style style:name="P26" style:family="paragraph" style:parent-style-name="Text_20_body">
      <style:text-properties officeooo:paragraph-rsid="0014891d"/>
    </style:style>
    <style:style style:name="P27" style:family="paragraph" style:parent-style-name="Text_20_body">
      <style:paragraph-properties fo:margin-left="1.058cm" fo:margin-right="0cm" fo:text-indent="0cm" style:auto-text-indent="false"/>
    </style:style>
    <style:style style:name="P28" style:family="paragraph" style:parent-style-name="Text_20_body">
      <style:paragraph-properties fo:margin-top="0cm" fo:margin-bottom="0cm" loext:contextual-spacing="false"/>
    </style:style>
    <style:style style:name="P29" style:family="paragraph" style:parent-style-name="Text_20_body" style:list-style-name="L1">
      <style:paragraph-properties fo:margin-top="0cm" fo:margin-bottom="0cm" loext:contextual-spacing="false"/>
    </style:style>
    <style:style style:name="P30" style:family="paragraph" style:parent-style-name="Text_20_body" style:list-style-name="L2">
      <style:paragraph-properties fo:margin-top="0cm" fo:margin-bottom="0cm" loext:contextual-spacing="false"/>
    </style:style>
    <style:style style:name="P31" style:family="paragraph" style:parent-style-name="Text_20_body" style:list-style-name="L3">
      <style:paragraph-properties fo:margin-top="0cm" fo:margin-bottom="0cm" loext:contextual-spacing="false"/>
    </style:style>
    <style:style style:name="P32" style:family="paragraph" style:parent-style-name="Text_20_body" style:list-style-name="L4">
      <style:paragraph-properties fo:margin-top="0cm" fo:margin-bottom="0cm" loext:contextual-spacing="false"/>
    </style:style>
    <style:style style:name="P33" style:family="paragraph" style:parent-style-name="Text_20_body" style:list-style-name="L5">
      <style:paragraph-properties fo:margin-top="0cm" fo:margin-bottom="0cm" loext:contextual-spacing="false"/>
    </style:style>
    <style:style style:name="P34" style:family="paragraph" style:parent-style-name="Text_20_body" style:list-style-name="L6">
      <style:paragraph-properties fo:margin-top="0cm" fo:margin-bottom="0cm" loext:contextual-spacing="false"/>
    </style:style>
    <style:style style:name="P35" style:family="paragraph" style:parent-style-name="Text_20_body" style:list-style-name="L7">
      <style:paragraph-properties fo:margin-top="0cm" fo:margin-bottom="0cm" loext:contextual-spacing="false"/>
    </style:style>
    <style:style style:name="P36" style:family="paragraph" style:parent-style-name="Text_20_body" style:list-style-name="L10">
      <style:paragraph-properties fo:margin-top="0cm" fo:margin-bottom="0cm" loext:contextual-spacing="false"/>
    </style:style>
    <style:style style:name="P37" style:family="paragraph" style:parent-style-name="Text_20_body" style:list-style-name="L12">
      <style:paragraph-properties fo:margin-top="0cm" fo:margin-bottom="0cm" loext:contextual-spacing="false"/>
    </style:style>
    <style:style style:name="P38" style:family="paragraph" style:parent-style-name="Text_20_body" style:list-style-name="L13">
      <style:paragraph-properties fo:margin-top="0cm" fo:margin-bottom="0cm" loext:contextual-spacing="false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0" style:family="paragraph" style:parent-style-name="Text_20_body" style:list-style-name="L14">
      <style:paragraph-properties fo:margin-top="0cm" fo:margin-bottom="0cm" loext:contextual-spacing="false"/>
    </style:style>
    <style:style style:name="T1" style:family="text">
      <style:text-properties officeooo:rsid="00107997"/>
    </style:style>
    <style:style style:name="T2" style:family="text">
      <style:text-properties officeooo:rsid="0013544a"/>
    </style:style>
    <style:style style:name="T3" style:family="text">
      <style:text-properties fo:color="#1885c4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3544a" style:font-weight-asian="normal" style:font-weight-complex="normal"/>
    </style:style>
    <style:style style:name="T8" style:family="text">
      <style:text-properties fo:font-weight="normal" officeooo:rsid="0014891d" style:font-weight-asian="normal" style:font-weight-complex="normal"/>
    </style:style>
    <style:style style:name="T9" style:family="text">
      <style:text-properties fo:font-weight="normal" officeooo:rsid="0014ed0d" style:font-weight-asian="normal" style:font-weight-complex="normal"/>
    </style:style>
    <style:style style:name="T10" style:family="text">
      <style:text-properties officeooo:rsid="00144e3b"/>
    </style:style>
    <style:style style:name="T11" style:family="text">
      <style:text-properties officeooo:rsid="0014ed0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hrstandard.pl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s://hrstandard.pl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https://hrstandard.p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IB (<text:span text:style-name="T1">G</text:span>) </text:p>
      <text:p text:style-name="P2">EDB, G. WYCHOWAWCZA, HISTORIA <text:span text:style-name="T2">zadanie odeślij na: arkoff@op.pl</text:span></text:p>
      <text:p text:style-name="P2"/>
      <text:p text:style-name="P3">TEMAT: OBRAŻENIA KOŚCI I STAWÓW.</text:p>
      <text:p text:style-name="P4">Pytanie :JAK <text:span text:style-name="Strong_20_Emphasis"><text:span text:style-name="T5">POSTĘPUJEMY NA MIEJSCU ZDARZENIA W PRZYPADKU ZŁAMANIA, ZWICHNIĘCIA I SKRĘCENIA?</text:span></text:span></text:p>
      <text:p text:style-name="P5"><text:span text:style-name="Strong_20_Emphasis"/></text:p>
      <text:p text:style-name="P7">Najczęstsza przyczyną urazów kostno-stawowych jest upadek lub nadmierne przeciążenie. Do urazów kości i stawów dochodzi najczęściej w obrębie kończyn górnych i dolnych. Urazy te mogą mieć różny charakter i objawy, ale w każdym przypadku wymagają odpowiedniego unieruchomienia, które zmniejszy ból i ryzyko ewentualnych powikłań. Do najczęstszych urazów układu ruchu w zakresie kończyn górnych i dolnych zalicza się złamania kości, zwichnięcia i skręcenia stawu.</text:p>
      <text:p text:style-name="Text_20_body"><text:span text:style-name="Strong_20_Emphasis"><text:span text:style-name="T3">ZŁAMANIA KOŚCI</text:span></text:span><text:line-break/>Do złamania dochodzi, gdy siła urazu wielokrotnie przekracza wytrzymałość anatomiczną kości. W przypadku przemieszczenia się odłamów, złamanie może spowodować uszkodzenie mięśni, naczyń, nerwów i skóry.</text:p>
      <text:p text:style-name="Text_20_body"><text:line-break/><text:span text:style-name="Strong_20_Emphasis">Wyróżniamy dwa typy złamań:</text:span></text:p>
      <text:p text:style-name="P27"><text:span text:style-name="Strong_20_Emphasis">złamanie zamknięte-</text:span> występuje w sytuacj<text:span text:style-name="T2">i</text:span> gdy nie doszło do przerwania ciągłości skóry</text:p>
      <text:p text:style-name="P27"><text:span text:style-name="Strong_20_Emphasis">złamanie otwarte-</text:span> w przypadku, kiedy doszło do przerwania ciągłości skóry i zwykle wiążą się z krwawieniem zewnętrznym</text:p>
      <text:p text:style-name="Text_20_body"><text:span text:style-name="Strong_20_Emphasis">Objawy zamkniętego złamania kości:</text:span></text:p>
      <text:list xml:id="list1441120086" text:style-name="L1">
        <text:list-item>
          <text:p text:style-name="P29">ból, nasilający się przy próbie ruchu </text:p>
        </text:list-item>
        <text:list-item>
          <text:p text:style-name="P29">obrzęk </text:p>
        </text:list-item>
        <text:list-item>
          <text:p text:style-name="P29">zasinienie </text:p>
        </text:list-item>
        <text:list-item>
          <text:p text:style-name="P29">deformacja wskutek wewnętrznego krwotoku </text:p>
        </text:list-item>
        <text:list-item>
          <text:p text:style-name="P29">nienaturalne ułożenie i ruchomość kończyny </text:p>
        </text:list-item>
        <text:list-item>
          <text:p text:style-name="P8">wyczuwalne tarcie odłamów kostnych w trakcie ruchów<text:line-break/></text:p>
        </text:list-item>
      </text:list>
      <text:p text:style-name="Text_20_body"><text:span text:style-name="Strong_20_Emphasis">Objawy otwartego złamania kości:</text:span></text:p>
      <text:list xml:id="list395927523" text:style-name="L2">
        <text:list-item>
          <text:p text:style-name="P30">ból </text:p>
        </text:list-item>
        <text:list-item>
          <text:p text:style-name="P30">obrzęk </text:p>
        </text:list-item>
        <text:list-item>
          <text:p text:style-name="P30">zasinienie </text:p>
        </text:list-item>
        <text:list-item>
          <text:p text:style-name="P30">deformacja kończyny </text:p>
        </text:list-item>
        <text:list-item>
          <text:p text:style-name="P30">uszkodzenie skóry w okolicy miejsca złamania </text:p>
        </text:list-item>
        <text:list-item>
          <text:p text:style-name="P30">wystające odłamy kostne </text:p>
        </text:list-item>
        <text:list-item>
          <text:p text:style-name="P9">krwotok zewnętrzny </text:p>
        </text:list-item>
      </text:list>
      <text:p text:style-name="Text_20_body"><text:span text:style-name="Strong_20_Emphasis"><text:span text:style-name="T3">ZWICHNIĘCIE STAWU</text:span></text:span><text:line-break/>Do zwichnięcia dochodzi, gdy siła urazu powoduje przemieszczenie się końców kości tworzących staw i rozerwanie torebki stawowej. Zwichnięcie może być zamknięte lub otwarte.<text:line-break/><text:line-break/><text:span text:style-name="Strong_20_Emphasis">Objawy zwichnięcia stawu:</text:span></text:p>
      <text:list xml:id="list2188684285" text:style-name="L3">
        <text:list-item>
          <text:p text:style-name="P31"><text:soft-page-break/>silny ból w obrębie stawu nasilający się przy próbie ruchu </text:p>
        </text:list-item>
        <text:list-item>
          <text:p text:style-name="P31">znaczne ograniczenie ruchu </text:p>
        </text:list-item>
        <text:list-item>
          <text:p text:style-name="P10">nienaturalne wygięcie kończyny w stawie </text:p>
        </text:list-item>
      </text:list>
      <text:p text:style-name="Text_20_body"><text:span text:style-name="Strong_20_Emphasis"><text:span text:style-name="T3">SKRĘCENIE STAWU</text:span></text:span></text:p>
      <text:p text:style-name="Text_20_body">Do skręcenie dochodzi wskutek uszkodzenia tkanek otaczających staw, a w szczególności torebki stawowej, nie prowadzących do uszkodzenia kości w obrębie tego stawu.</text:p>
      <text:p text:style-name="Text_20_body"><text:span text:style-name="Strong_20_Emphasis">Objawy skręcenia stawu:</text:span></text:p>
      <text:list xml:id="list1408077938" text:style-name="L4">
        <text:list-item>
          <text:p text:style-name="P32">ból nasilający się przy ruchach </text:p>
        </text:list-item>
        <text:list-item>
          <text:p text:style-name="P32">obrzęk stawu </text:p>
        </text:list-item>
        <text:list-item>
          <text:p text:style-name="P11">częściowe ograniczenie ruchomości stawu </text:p>
        </text:list-item>
      </text:list>
      <text:p text:style-name="Text_20_body"><text:span text:style-name="Strong_20_Emphasis"><text:span text:style-name="T3">POSTĘPOWANIE NA MIEJSCU ZDARZENIA W PRZYPADKU ZŁAMANIA, ZWICHNIĘCIA I SKRĘCENIA:</text:span></text:span></text:p>
      <text:list xml:id="list2780269739" text:style-name="L5">
        <text:list-item>
          <text:p text:style-name="P33">ocenić i zapewnić bezpieczeństwo sobie i poszkodowanemu </text:p>
        </text:list-item>
        <text:list-item>
          <text:p text:style-name="P33">ocenić stan poszkodowanego w razie potrzebny zastosować schemat ABC </text:p>
        </text:list-item>
        <text:list-item>
          <text:p text:style-name="P33">zabezpieczyć kręgosłup szyjny w przypadku podejrzenia urazu </text:p>
        </text:list-item>
        <text:list-item>
          <text:p text:style-name="P33">zabezpieczyć ranę i opanować krwawienie </text:p>
        </text:list-item>
        <text:list-item>
          <text:p text:style-name="P33">w przypadku złamania kości unieruchomić miejsce urazu i dwa sąsiadujące stawy (przy złamaniu kończyny palce pozostawia się widoczne w celu sprawdzania ukrwienia) </text:p>
        </text:list-item>
        <text:list-item>
          <text:p text:style-name="P12">w przypadku zwichnięcia i skręcenia stawu unieruchomić staw i sąsiadujące z nim kości<text:line-break/></text:p>
        </text:list-item>
      </text:list>
      <text:p text:style-name="Text_20_body"><text:span text:style-name="Strong_20_Emphasis">Cele unieruchomiania:</text:span></text:p>
      <text:list xml:id="list1565778506" text:style-name="L6">
        <text:list-item>
          <text:p text:style-name="P34">zabezpieczenie przed dodatkowymi obrażeniami, które mogą być spowodowane przez odłamy złamanej kości </text:p>
        </text:list-item>
        <text:list-item>
          <text:p text:style-name="P34">zabezpieczenie przed porażeniem kończyn w przypadku uszkodzenia rdzenia kręgowego </text:p>
        </text:list-item>
        <text:list-item>
          <text:p text:style-name="P13">zmniejszenie bólu na czas transportu </text:p>
        </text:list-item>
      </text:list>
      <text:p text:style-name="Text_20_body"><text:line-break/><text:span text:style-name="Strong_20_Emphasis">Środki stosowane do unieruchomienia:</text:span></text:p>
      <text:list xml:id="list1126122480" text:style-name="L7">
        <text:list-item>
          <text:p text:style-name="P35">szyny metalowe (np. szyna Kamera) </text:p>
        </text:list-item>
        <text:list-item>
          <text:p text:style-name="P35">materace próżniowe </text:p>
        </text:list-item>
        <text:list-item>
          <text:p text:style-name="P35">chusty </text:p>
        </text:list-item>
        <text:list-item>
          <text:p text:style-name="P35">temblaki </text:p>
        </text:list-item>
        <text:list-item>
          <text:p text:style-name="P14">inne środki doraźne, np. listwy drewniane, poduszki, prześcieradła<text:line-break/></text:p>
        </text:list-item>
      </text:list>
      <text:p text:style-name="P18">G. WYCHOWAWCZA</text:p>
      <text:p text:style-name="P17">TEMAT: <text:span text:style-name="T10">JAK RADZIĆ SOBIE W TRUDNYCH SYTUACJACH</text:span></text:p>
      <text:p text:style-name="P17"/>
      <text:p text:style-name="P16"><text:span text:style-name="Strong_20_Emphasis"><text:span text:style-name="T2">1. Dbaj o siebie</text:span></text:span><text:span text:style-name="T7"><text:line-break/>Myśl o sobie i swoich interesach. Bądź asertywna. Stawiaj granice. Dbaj o siebie, bo jeśli Ty o siebie nie zadbasz, to inni też tego nie zrobią.<text:line-break/></text:span><text:soft-page-break/><text:span text:style-name="T7"><text:line-break/></text:span><text:span text:style-name="Strong_20_Emphasis"><text:span text:style-name="T2">2. Nie traktuj siebie zbyt poważnie</text:span></text:span><text:span text:style-name="T7"><text:line-break/>I co z tego, że ktoś powiedział ci coś niemiłego, to świadczy źle o nim, a nie o tobie. Czy warto, żeby ktoś psuł ci humor? Pośmiej się z siebie i z trudnej sytuacji w jakiej się znalazłeś – będzie ci lżej.<text:line-break/><text:line-break/></text:span><text:span text:style-name="Strong_20_Emphasis"><text:span text:style-name="T2">3. Rozmawiaj ze swoimi gremlinami (ewentualnie aniołkiem i diabełkiem)</text:span></text:span><text:span text:style-name="T7"><text:line-break/>Rozmowa z samym sobą to nie oznaka schizofrenii, to normalny dialog wewnętrzny. Twoje myśli, to część ciebie, wysłuchaj ich i jeśli cię wzmacniają – to świetnie. Jeśli cię osłabiają, zastanów się, jaka dobra intencja się pod nimi kryje i wyraź ją w bardziej pozytywny sposób. Gdy diabełek podpowiada „nie dasz sobie rady, rzuć to wszystko, nie warto tak harować” zastanów się, że właśnie przypomniał ci, żebyś o siebie zadbał. Pomyśl „dam sobie radę, tak jak wielokrotnie sobie dawałam w podobnych okolicznościach” i zastanów się, co dla siebie zrobisz w tej sytuacji.<text:line-break/><text:line-break/></text:span><text:span text:style-name="Strong_20_Emphasis"><text:span text:style-name="T2">4. Rób swoje</text:span></text:span><text:span text:style-name="T7"><text:line-break/>Popularne powiedzenie mówi „psy szczekają a karawana idzie dalej”. Nie ważne, jakie okoliczności się zdarzają – masz swoje zadania, priorytety i na nich się skupiasz. Najspokojniej jest w oku cyklonu. Nie pozwól się mu porwać, niech szaleje wokół ciebie.<text:line-break/><text:line-break/></text:span><text:span text:style-name="Strong_20_Emphasis"><text:span text:style-name="T2">5. Bądź jak kaczuszka</text:span></text:span><text:span text:style-name="T7"><text:line-break/>Te przemiłe ptaki mają takie pióra, ze woda po nich spływa i nie przeszkadza im w pływaniu. Pływaj spokojnie, nie pozwól się zalać sprawami, które ciebie nie dotyczą; problemami, na które nie możesz nic poradzić. Otrząśnij się i strzep z siebie zły nastrój, czy niemiłe słowa, które ktoś do ciebie skierował.<text:line-break/><text:line-break/></text:span><text:span text:style-name="Strong_20_Emphasis"><text:span text:style-name="T2">6. Pomagaj innym</text:span></text:span><text:span text:style-name="T7"><text:line-break/>Tam, gdzie pracujesz w zespole, ważna jest współpraca i wzajemne wspieranie się. Czasem nawet konieczne jest stworzenie wspólnego frontu, gdy komuś dzieje się niesprawiedliwość lub gdy trzeba walczyć o ważną sprawę. Pamiętaj o regule wzajemności – żeby coś dostać, warto najpierw dać.<text:line-break/><text:line-break/></text:span><text:span text:style-name="Strong_20_Emphasis"><text:span text:style-name="T2">7. Dąż do konsensusu</text:span></text:span><text:span text:style-name="T7"><text:line-break/>Tam, gdzie sytuacja stwarza konflikt, dąż do rozmowy i znalezienia najlepszego rozwiązania. Czasem najlepszy będzie kompromis ale pamiętaj, że wtedy obie strony są częściowo niezadowolone. Dążenie do sytuacji wygrana – wygrana zwiększa prawdopodobieństwo znalezienia rozwiązania, które zadowoli obie strony.<text:line-break/><text:line-break/></text:span><text:span text:style-name="Strong_20_Emphasis"><text:span text:style-name="T2">8. Dbaj o różne rodzaje aktywności</text:span></text:span><text:span text:style-name="T7"><text:line-break/>Żeby być odpornym na trudne sytuacje warto zadbać o równowagę w swoim życiu. I nie chodzi tylko o work-life balance. Do szczęśliwego i odpornego na stresory życia potrzebna jest nam praca, odpoczynek, zabawa i intymność. Potrzebny jest nam ruch i relaksacja, zaduma i śmiech. Potrzebna jest nam samotność i towarzystwo. W proporcjach każdemu według jego indywidualnych potrzeb.</text:span></text:p>
      <text:p text:style-name="P16"><text:span text:style-name="T7"/></text:p>
      <text:p text:style-name="P19"><text:span text:style-name="T2">H</text:span>ISTORIA</text:p>
      <text:p text:style-name="P19">TEMAT: WOJNA POZA <text:s/>EUROPĄ-WOJNA NA DALEKIM WSCHODZIE</text:p>
      <text:p text:style-name="P19"><text:soft-page-break/><text:a xlink:type="simple" xlink:href="https://epodreczniki.pl/a/wojna-poza-europa/D2jE9fS4t" text:style-name="Internet_20_link" text:visited-style-name="Visited_20_Internet_20_Link">https://epodreczniki.pl/a/wojna-poza-europa/D2jE9fS4t</text:a></text:p>
      <text:p text:style-name="P26"><text:span text:style-name="T8">Polecenie:</text:span><text:span text:style-name="T9">Wykonaj polecenie</text:span> 9</text:p>
      <text:section text:style-name="Sect1" text:name="D2jE9fS4t_pl_main__40">
        <text:p text:style-name="Text_20_body"><text:bookmark text:name="D2jE9fS4t_pl_main__41"/>Wyjaśnij, jakie cele stawiali sobie Japończycy podczas wojny na Pacyfiku. W <text:span text:style-name="T11">j</text:span>akim stopniu je zrealizowali?</text:p>
      </text:section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09:27:04.772000000</meta:creation-date>
    <dc:date>2020-04-27T13:11:58.347000000</dc:date>
    <meta:editing-duration>PT7M</meta:editing-duration>
    <meta:editing-cycles>1</meta:editing-cycles>
    <meta:document-statistic meta:table-count="0" meta:image-count="0" meta:object-count="0" meta:page-count="4" meta:paragraph-count="59" meta:word-count="895" meta:character-count="6125" meta:non-whitespace-character-count="5272"/>
    <meta:generator>LibreOffice/6.4.2.2$Windows_X86_64 LibreOffice_project/4e471d8c02c9c90f512f7f9ead8875b57fcb1ec3</meta:generator>
  </office:meta>
</office:document-meta>
</file>