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91d6c" officeooo:paragraph-rsid="00191d6c"/>
    </style:style>
    <style:style style:name="P2" style:family="paragraph" style:parent-style-name="Standard">
      <style:text-properties officeooo:rsid="00191d6c" officeooo:paragraph-rsid="00197104"/>
    </style:style>
    <style:style style:name="P3" style:family="paragraph" style:parent-style-name="Standard">
      <style:text-properties officeooo:rsid="001ad742" officeooo:paragraph-rsid="001ad742"/>
    </style:style>
    <style:style style:name="P4" style:family="paragraph" style:parent-style-name="Standard">
      <style:text-properties officeooo:rsid="001bc024" officeooo:paragraph-rsid="001bc024"/>
    </style:style>
    <style:style style:name="P5" style:family="paragraph" style:parent-style-name="Standard">
      <style:text-properties officeooo:rsid="001cfbbd" officeooo:paragraph-rsid="001cfbbd"/>
    </style:style>
    <style:style style:name="P6" style:family="paragraph" style:parent-style-name="Standard">
      <style:paragraph-properties fo:margin-top="0cm" fo:margin-bottom="0cm" loext:contextual-spacing="false"/>
      <style:text-properties officeooo:rsid="001cfbbd" officeooo:paragraph-rsid="001cfbbd"/>
    </style:style>
    <style:style style:name="P7" style:family="paragraph" style:parent-style-name="Standard">
      <style:paragraph-properties fo:margin-top="0cm" fo:margin-bottom="0cm" loext:contextual-spacing="false" fo:line-height="100%"/>
      <style:text-properties officeooo:paragraph-rsid="001cfbbd"/>
    </style:style>
    <style:style style:name="P8" style:family="paragraph" style:parent-style-name="Standard">
      <style:paragraph-properties fo:margin-top="0cm" fo:margin-bottom="0cm" loext:contextual-spacing="false" fo:line-height="100%"/>
      <style:text-properties style:font-name="Times New Roman" fo:font-size="12pt" officeooo:paragraph-rsid="001cfbbd" style:font-size-asian="12pt" style:font-name-complex="Times New Roman1" style:font-size-complex="12pt"/>
    </style:style>
    <style:style style:name="P9" style:family="paragraph" style:parent-style-name="Standard">
      <style:paragraph-properties fo:margin-top="0cm" fo:margin-bottom="0cm" loext:contextual-spacing="false"/>
      <style:text-properties style:font-name="Times New Roman" fo:font-size="12pt" officeooo:paragraph-rsid="001cfbbd" style:font-size-asian="12pt" style:font-name-complex="Times New Roman1" style:font-size-complex="12pt"/>
    </style:style>
    <style:style style:name="P10" style:family="paragraph" style:parent-style-name="Standard">
      <style:paragraph-properties fo:margin-top="0cm" fo:margin-bottom="0cm" loext:contextual-spacing="false"/>
      <style:text-properties style:font-name="Times New Roman" fo:font-size="12pt" fo:font-weight="bold" officeooo:paragraph-rsid="001cfbbd" style:font-size-asian="12pt" style:font-weight-asian="bold" style:font-name-complex="Times New Roman1" style:font-size-complex="12pt"/>
    </style:style>
    <style:style style:name="P11" style:family="paragraph" style:parent-style-name="Standard">
      <style:paragraph-properties fo:margin-top="0cm" fo:margin-bottom="0cm" loext:contextual-spacing="false"/>
      <style:text-properties officeooo:paragraph-rsid="001cfbbd"/>
    </style:style>
    <style:style style:name="P12" style:family="paragraph" style:parent-style-name="Standard" style:master-page-name="Standard">
      <style:paragraph-properties fo:margin-top="0cm" fo:margin-bottom="0cm" loext:contextual-spacing="false" fo:line-height="100%" style:page-number="auto"/>
      <style:text-properties officeooo:paragraph-rsid="001cfbbd"/>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1bc024" style:font-size-asian="12pt" style:font-name-complex="Arial"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541cm" draw:visible-area-height="10.05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g)</text:p>
      <text:p text:style-name="P1"/>
      <text:p text:style-name="P1">EDB, G. WYCHOWAWCZA, KKZ, HISTORIA</text:p>
      <text:p text:style-name="P1"/>
      <text:p text:style-name="P2">TEMAT: <text:span text:style-name="T1">Resuscytacja krążeniowo-oddechowa</text:span></text:p>
      <text:p text:style-name="P2"><text:span text:style-name="T1"/></text:p>
      <text:p text:style-name="P2"><text:span text:style-name="T1">Pierwsza pomoc przedmedyczna to czynności, które pozwalają zabezpieczyć poszkodowanego i utrzymać go przy życiu do czasu przyjazdu służb ratunkowych, bądź samodzielnie opanować mniej poważne dolegliwości. Pierwsza pomoc to nie tylko ratująca życie resuscytacja krążeniowo-oddechowa, umiejętność opatrywania ran czy przywracania oddechu przy zadławieniu, ale również znajomość zasad postępowania w innych sytuacjach. Można je poznać na kursach pierwszej pomocy, które są coraz silniej popularyzowane również wśród dzieci i młodzieży.</text:span></text:p>
      <text:p text:style-name="P2"><text:span text:style-name="T1">Pierwsza pomoc przedmedyczna – co to jest i dlaczego warto jej udzielać?</text:span></text:p>
      <text:p text:style-name="P2"><text:span text:style-name="T1"/></text:p>
      <text:p text:style-name="P2"><text:span text:style-name="T1">Pierwsza pomoc przedmedyczna to czynności mające na celu podtrzymanie przy życiu lub ratowanie zdrowia człowieka, który doznał urazu, wypadku lub nagłego zaostrzenia objawów przewlekłej choroby.</text:span></text:p>
      <text:p text:style-name="P2"><text:span text:style-name="T1"/></text:p>
      <text:p text:style-name="P2"><text:span text:style-name="T1">Pierwsza pomoc przedmedyczna udzielona przed przybyciem wezwanego pogotowia ratunkowego ma ogromną wartość w tak zwanym łańcuchu ratunkowym. Jej znaczenie jest kluczowe szczególnie w przypadkach, gdy u poszkodowanego doszło do zatrzymania krążenia lub oddechu. Umiejętnie udzielona pierwsza pomoc, nawet w podstawowym zakresie, może też pomóc ocalić odciętą część ciała czy powstrzymać zakażenie rany.</text:span></text:p>
      <text:p text:style-name="P2"><text:span text:style-name="T1"/></text:p>
      <text:p text:style-name="P2"><text:span text:style-name="T1">Znajomość pierwszej pomocy może przydać się w codziennych sytuacjach, w domu, szkole czy zakładzie pracy. Obecność na miejscu zdarzenia osoby, która odbył kurs pierwszej pomocy i ma świadomość, jak należy działać, znacząco zwiększa szanse poszkodowanej osoby na przeżycie, niezależnie od tego, co się wydarzyło.</text:span></text:p>
      <text:p text:style-name="P2"><text:span text:style-name="T1"/></text:p>
      <text:p text:style-name="P2"><text:span text:style-name="T1">Niestety, świadkowie wypadków, nawet tych poważnych, rzadko udzielają pierwszej pomocy ofiarom. Jak pokazują dostępne statystyki, w 2016 roku jedynie w 15 proc. wypadków komunikacyjnych została udzielona pierwsza pomoc.</text:span></text:p>
      <text:p text:style-name="P2"><text:span text:style-name="T1"/></text:p>
      <text:p text:style-name="P2"><text:span text:style-name="T1"><text:s text:c="4"/>Świadkowie wypadków zwykle ograniczają się do wezwania pogotowia ratunkowego i czekania. Tymczasem już w 4. minucie po ustaniu krążenia w mózgu zachodzą nieodwracalne zmiany. Po 7-10 minutach następuje śmierć. Dotarcie służb medycznych do poszkodowanego w tak krótkim czasie jest niemal niemożliwe. Wszystko, co można dla niego zrobić, leży jedynie w rękach osób obecnych w miejscu zdarzenia. </text:span></text:p>
      <text:p text:style-name="P2"><text:span text:style-name="T1"/></text:p>
      <text:p text:style-name="P2"><text:span text:style-name="T1">Na szczęście każdy człowiek bez względu na wiek czy sprawność fizyczną może poznać zasady udzielania pierwszej pomocy i pozostać w gotowości do zastosowania ich w praktyce.</text:span></text:p>
      <text:p text:style-name="P2"><text:span text:style-name="T1">Pierwsza pomoc – aspekty prawne</text:span></text:p>
      <text:p text:style-name="P2"><text:span text:style-name="T1"/></text:p>
      <text:p text:style-name="P2"><text:span text:style-name="T1">Pierwsza pomoc decyduje o przeżyciu – w związku z tym istnieje prawna regulacja nakazująca udzielania jej poszkodowanym osobom. Przepis, który to nakazuje, znajduje się w kodeksie karnym (art. 162) i brzmi następująco:</text:span></text:p>
      <text:p text:style-name="P2"><text:span text:style-name="T1"/></text:p>
      <text:p text:style-name="P2"><text:span text:style-name="T1">„Kto człowiekowi znajdującemu się w położeniu grożącym bezpośrednim niebezpieczeństwem utraty życia albo ciężkiego uszczerbku na zdrowiu nie udziela pomocy, mogąc jej udzielić bez narażania siebie lub innej osoby na niebezpieczeństwo </text:span><text:soft-page-break/><text:span text:style-name="T1">utraty życia albo ciężkiego uszczerbku na zdrowiu, podlega karze pozbawienia wolności do lat 3.”</text:span></text:p>
      <text:p text:style-name="P2"><text:span text:style-name="T1"/></text:p>
      <text:p text:style-name="P2"><text:span text:style-name="T1">Wiele osób martwi się o to, że nieprawidłowo udzielona pierwsza pomoc stanie się podstawą do ukarania ich prawnie. Taka obawa paraliżuje i powstrzymuje przed działaniem, które mogłoby ocalić czyjeś życie. Tymczasem to za nieudzielenie pomocy grozi kara. Paragraf drugi tego samego artykułu głosi jednak, że w pewnych sytuacjach zaniechanie działania może być konieczne:</text:span></text:p>
      <text:p text:style-name="P2"><text:span text:style-name="T1"/></text:p>
      <text:p text:style-name="P2"><text:span text:style-name="T1">„Nie popełnia przestępstwa, kto nie udziela pomocy, do której jest konieczne poddanie się zabiegowi lekarskiemu albo w warunkach, w których możliwa jest niezwłoczna pomoc ze strony instytucji lub osoby do tego powołanej.”</text:span></text:p>
      <text:p text:style-name="P2"><text:span text:style-name="T1"/></text:p>
      <text:p text:style-name="P2"><text:span text:style-name="T1">Zaniechać udzielania pierwszej pomocy można jedynie wtedy, gdy stanowiłoby to niebezpieczeństwo dla ratującego (np. ofiara jest uwięziona w samochodzie, który może wybuchnąć, lub nie da się udzielić jej pomocy bez kontaktu z krwią). Obowiązuje tutaj prosta zasada – bezpieczeństwo ratownika jest na pierwszym miejscu.</text:span></text:p>
      <text:p text:style-name="P2"><text:span text:style-name="T1"/></text:p>
      <text:p text:style-name="P2"><text:span text:style-name="T1">Zaniechać działań ratunkowych można też wtedy, gdy na miejscu znajdują się już służby powołane do udzielania pomocy ambulatoryjnej, czyli na przykład pogotowie ratunkowe. Jednak do czasu jego przyjazdu, jeśli tylko jest taka możliwość, świadek zdarzenia ma obowiązek robić wszystko, co w jego mocy, by pomóc ofierze.</text:span></text:p>
      <text:p text:style-name="P2"><text:span text:style-name="T1"/></text:p>
      <text:p text:style-name="P2"><text:span text:style-name="T1">Za błędy przy udzielaniu pierwszej pomocy nie grożą żadne sankcje. Nie trzeba więc bać się kłopotów prawnych, przystępując do działania. Najlepiej zrobić to, trzymając się prostego algorytmu postępowania, który każdy powinien znać na pamięć.</text:span></text:p>
      <text:p text:style-name="P2"><text:span text:style-name="T1">Czytaj także</text:span></text:p>
      <text:p text:style-name="P2"><text:span text:style-name="T1"/></text:p>
      <text:p text:style-name="P2"><text:span text:style-name="T1"><text:s text:c="3"/></text:span></text:p>
      <text:p text:style-name="P2"><text:span text:style-name="T1"/></text:p>
      <text:p text:style-name="P2"><text:span text:style-name="T1">Pierwsza pomoc – algorytm postępowania</text:span></text:p>
      <text:p text:style-name="P2"><text:span text:style-name="T1"/></text:p>
      <text:p text:style-name="P2"><text:span text:style-name="T1">Pierwsza pomoc jest łańcuchem czynności, które do pewnego momentu powinny przebiegać tak samo niezależnie od sytuacji. Priorytetem jest bezpieczeństwo ratownika, wezwanie służb, a następnie, jeśli to konieczne, resuscytacja krążeniowo oddechowa, by przywrócić czynności życiowe u poszkodowanego.</text:span></text:p>
      <text:p text:style-name="P2"><text:span text:style-name="T1"/></text:p>
      <text:p text:style-name="P2"><text:span text:style-name="T1">Szczegółowy algorytm pierwszej pomocy wygląda następująco:</text:span></text:p>
      <text:p text:style-name="P2"><text:span text:style-name="T1"/></text:p>
      <text:p text:style-name="P2"><text:span text:style-name="T1"><text:s text:c="4"/>Ocena bezpieczeństwa – pierwszym krokiem, wykonywanym zanim jeszcze rozpocznie się udzielanie pierwszej pomocy, powinna być ocena bezpieczeństwa otoczenia. Pozwoli to upewnić się, czy wszyscy inni uczestnicy zdarzenia są bezpieczni i czy udzielenie pomocy będzie bezpieczne dla samego ratownika.</text:span></text:p>
      <text:p text:style-name="P2"><text:span text:style-name="T1"><text:s/></text:span></text:p>
      <text:p text:style-name="P2"><text:span text:style-name="T1"><text:s text:c="3"/>Ocena przytomności – aby sprawdzić, czy poszkodowany jest przytomny, wystarczy kucnąć obok, delikatnie dotknąć jego ramienia i spytać „Czy wszystko w porządku?”. Taki sposób postępowania jest wystarczający, by upewnić się, że osoba jest lub nie jest przytomna. Jeśli jest, należy spróbować nawiązać rozmowę, by uzyskać możliwie jak najwięcej informacji o jej stanie i prawidłowo udzielić dalszej pomocy.</text:span></text:p>
      <text:p text:style-name="P2"><text:span text:style-name="T1"/></text:p>
      <text:p text:style-name="P2"><text:span text:style-name="T1"><text:s text:c="4"/>Udrożnienie dróg oddechowych – jeśli osoba jest nieprzytomna, w pierwszej kolejności należy głośno wezwać pomoc i jeśli to możliwe, polecić komuś zadzwonienie po służby </text:span><text:soft-page-break/><text:span text:style-name="T1">ratunkowe. Najlepiej zrobić to, wskazując konkretną osobę i wydając jej spokojne polecenie. Następnie należy udrożnić drogi oddechowe poszkodowanego. W tym celu trzeba unieść delikatnie jego podbródek, odchylając głowę do tyłu i unosząc żuchwę. Można też zajrzeć do ust poszkodowanego, by sprawdzić, czy nie tkwi w nich ciało obce, blokujące przepływ powietrza.</text:span></text:p>
      <text:p text:style-name="P2"><text:span text:style-name="T1"/></text:p>
      <text:p text:style-name="P2"><text:span text:style-name="T1"><text:s text:c="4"/>Ocena oddechu – kolejnym krokiem jest ocena oddechu poszkodowanego. W tym celu należy obserwować ruchy klatki piersiowej, przyłożyć ucho do ust, starać się usłyszeć oddech lub wyczuć ruch powietrza na policzku. Do oceny wystarczy około 10 sekund. Jeśli oddech jest prawidłowy, należy ułożyć poszkodowanego w pozycji bezpiecznej (tzw. bocznej pozycji ustalonej – na zdjęciu niżej) i sprawdzać co jakiś czas jego oddech aż do przyjazdu służb ratunkowych. Jeśli zachodzą jakiekolwiek wątpliwości co do tego, czy osoba prawidłowo oddycha, należy podjąć resuscytację.</text:span></text:p>
      <text:p text:style-name="P2"><text:span text:style-name="T1"><text:s/></text:span></text:p>
      <text:p text:style-name="P2"><text:span text:style-name="T1"><text:s text:c="3"/>Wezwanie pomocy – jeśli wcześniej nie udało się wezwać pomocy (na przykład w okolicy nie ma żadnych innych ludzi), przed rozpoczęciem resuscytacji należy wykonać telefon na numer alarmowy 112 lub 999, podając swoje dane, lokalizację i krótki opis sytuacji.</text:span></text:p>
      <text:p text:style-name="P2"><text:span text:style-name="T1"><text:s/></text:span></text:p>
      <text:p text:style-name="P2"><text:span text:style-name="T1"><text:s text:c="3"/>Rozpoczęcie algorytmu RKO – resuscytacja krążeniowo-oddechowa to ustalony algorytm naprzemiennych 30 uciśnięć klatki piersiowej oraz 2 oddechów ratowniczych. Sposób jej wykonania został opisany szczegółowo poniżej. Algorytm należy powtarzać, obserwując, czy wrócił oddech, aż do przyjazdu służb i przejęcia czynności przez ratownika. Gdy poszkodowany odzyska oddech, RKO należy przerwać.</text:span></text:p>
      <text:p text:style-name="P2"><text:span text:style-name="T1"><text:s text:c="4"/>Opcjonalnie wykorzystanie defibrylatora – W niektórych miejscach pracy czy budynkach użyteczności publicznej dostępne są defibrylatory, których może użyć każdy ratujący ludzkie życie. Wystarczy otworzyć urządzenie i w skupieniu postępować zgodnie z nagranymi instrukcjami. </text:span></text:p>
      <text:p text:style-name="P2"><text:span text:style-name="T1"/></text:p>
      <text:p text:style-name="P2"><text:span text:style-name="T1"/></text:p>
      <text:p text:style-name="P2"><text:span text:style-name="T1">Pierwsza pomoc – resuscytacja krążeniowo oddechowa (RKO)</text:span></text:p>
      <text:p text:style-name="P2"><text:span text:style-name="T1"/></text:p>
      <text:p text:style-name="P2"><text:span text:style-name="T1">Pierwsza pomoc nie zawsze oznacza konieczność przywrócenia komuś krążenia i oddechu. Czasem polega jedynie na oczyszczeniu rany czy usztywnieniu uszkodzonej kończyny. Każdy kurs pierwszej pomocy skupia się jednak na resuscytacji krążeniowo-oddechowej jako fundamentalnej umiejętności ratowania zagrożonego życia.</text:span></text:p>
      <text:p text:style-name="P2"><text:span text:style-name="T1"/></text:p>
      <text:p text:style-name="P2"><text:span text:style-name="T1"><text:s text:c="4"/>Resuscytacja krążeniowo-oddechowa u osób dorosłych składa się z cyklu 30 uciśnięć klatki piersiowej oraz 2 oddechów ratowniczych.</text:span></text:p>
      <text:p text:style-name="P2"><text:span text:style-name="T1"/></text:p>
      <text:p text:style-name="P2"><text:span text:style-name="T1"><text:s text:c="4"/>W celu prawidłowego wykonania uciśnięć należy uklęknąć obok osoby nieprzytomnej, położyć na jej mostku splecione dłonie (nadgarstek jednej z nich styka się z ciałem osoby) w taki sposób, by nie uciskać dolnego końca mostka ani miękkiego nadbrzusza.</text:span></text:p>
      <text:p text:style-name="P2"><text:span text:style-name="T1"><text:s text:c="4"/>Następnie należy pochylić się nad poszkodowanym, wyprostować ręce i rytmicznie uciskać klatkę piersiową na głębokość około 4-6 cm, w tempie około 2 razy na sekundę. Po uciśnięciu należy zwalniać nacisk, by klatka piersiowa wróciła do pierwotnego położenia, ale nie odrywać rąk.</text:span></text:p>
      <text:p text:style-name="P2"><text:span text:style-name="T1"><text:s text:c="4"/>Po 30 uciśnięciach klatki piersiowej następują 2 oddechy ratownicze. W tym celu należy zacisnąć skrzydełka nosa poszkodowanego, wziąć normalny oddech i utrzymując uniesienie żuchwy, objąć szczelnie usta poszkodowanego własnymi. Następnie przez około sekundę wdmuchiwać powietrze do płuc poszkodowanego, obserwując, czy klatka </text:span><text:soft-page-break/><text:span text:style-name="T1">piersiowa się unosi (to oznaka dobrze wykonanego oddechu ratowniczego). Po odsunięciu ust klatka piersiowa powinna opaść. </text:span></text:p>
      <text:p text:style-name="P2"><text:span text:style-name="T1"/></text:p>
      <text:p text:style-name="P2"><text:span text:style-name="T1"><text:s text:c="4"/>Resuscytacja krążeniowo oddechowa u dzieci przebiega podobnie, lecz uciśnięcia wykonuje się jedną dłonią. U niemowlęcia (dziecko poniżej 1. roku życia) są to dwa palce (wskazujący i środkowy), a podczas oddechów ustami należy objąć usta i nos dziecka. Stosunek uciśnięć do oddechów nie ulega zmianie.</text:span></text:p>
      <text:p text:style-name="P2"><text:span text:style-name="T1"/></text:p>
      <text:p text:style-name="P2"><text:span text:style-name="T1">RKO u dorosłych, a także u dzieci w każdym wieku, należy wykonywać aż do odzyskania oddechu przez poszkodowanego lub do przyjazdu służb ratowniczych i przejęcia przez nie czynności. Powtarzanie algorytmu należy kontynuować bez przerwy aż do opadnięcia z sił. Jeśli istnieje taka możliwość, osoby wykonujące RKO powinny się zmieniać.</text:span></text:p>
      <text:p text:style-name="P2"><text:span text:style-name="T1"/></text:p>
      <text:p text:style-name="P2"><text:span text:style-name="T1"><text:s/>Warto też wiedzieć, że dopuszczalne jest wykonywanie RKO bez oddechów ratowniczych. Należy wtedy wykonywać uciśnięcia w sposób ciągły.</text:span></text:p>
      <text:p text:style-name="P2"><text:span text:style-name="T1"/></text:p>
      <text:p text:style-name="P2"><text:span text:style-name="T1">Różnica między reanimacją a resuscytacją poszkodowanego polega na efekcie końcowym. Resuscytacja dąży do odzyskania naturalnego krążenia krwi i oddechu, natomiast reanimacja powinna zakończyć się także odzyskaniem przytomności.</text:span></text:p>
      <text:p text:style-name="P2"><text:span text:style-name="T1"/></text:p>
      <text:p text:style-name="P2"><text:a xlink:type="simple" xlink:href="https://www.youtube.com/watch?v=msTjFH8kOW4" text:style-name="Internet_20_link" text:visited-style-name="Visited_20_Internet_20_Link"><text:span text:style-name="T1">https://www.youtube.com/watch?v=msTjFH8kOW4</text:span></text:a></text:p>
      <text:p text:style-name="P2"><text:span text:style-name="T1"/></text:p>
      <text:p text:style-name="P3"><text:span text:style-name="T1">Polecenie- zapoznaj się z tekstem i filmem, zapamiętaj kolejność czynności ratunkowych.</text:span></text:p>
      <text:p text:style-name="P3"><text:span text:style-name="T1"/></text:p>
      <text:p text:style-name="P3"><text:span text:style-name="T1"/></text:p>
      <text:p text:style-name="P3"><text:span text:style-name="T1">Godzina wychowawcza</text:span></text:p>
      <text:p text:style-name="P3"><text:span text:style-name="T1"/></text:p>
      <text:p text:style-name="P3"><text:span text:style-name="T1">TEMAT: CYBERPRZEMOC-JAK SOBIE Z NIĄ RADZIĆ</text:span></text:p>
      <text:p text:style-name="P3"><text:span text:style-name="T1"/></text:p>
      <text:p text:style-name="P3"><text:span text:style-name="T1">Czym jest cyberprzemoc</text:span></text:p>
      <text:p text:style-name="P3"><text:span text:style-name="T1"/></text:p>
      <text:p text:style-name="P3"><text:span text:style-name="T1">Cyberprzemoc to takie zachowanie, które krzywdzi emocjonalnie drugiego człowieka. Osoby, które stosują cyberprzemoc używają do tego celu Internetu albo telefonów komórkowych.</text:span></text:p>
      <text:p text:style-name="P3"><text:span text:style-name="T1"/></text:p>
      <text:p text:style-name="P3"><text:span text:style-name="T1"><text:s/>W przeciwieństwie do przemocy fizycznej, cyberprzemoc nie zostawia śladów na ciele i nie widać jej gołym okiem. Osoby, które doświadczyły cyberprzemocy czują się zranione i bardzo przeżywają to, co je spotkało. Pojawiają się u nich nieprzyjemne myśli i uczucia takie jak bezradność, wstyd, upokorzenie, strach a czasem również złość.</text:span></text:p>
      <text:p text:style-name="P3"><text:span text:style-name="T1"/></text:p>
      <text:p text:style-name="P3"><text:span text:style-name="T1"><text:s/>Osoba, której przytrafiła się taka sytuacja często ma wrażenie, że wszyscy widzieli lub mogą zobaczyć te nieprzyjemne materiały. Obawia się, że jej znajomi odwrócą się od niej i nie będzie mogła liczyć na ich wsparcie. To powoduje, że czuje się bardzo samotna w tym, co ją spotkało.</text:span></text:p>
      <text:p text:style-name="P3"><text:span text:style-name="T1"/></text:p>
      <text:p text:style-name="P3"><text:span text:style-name="T1">Cyberprzemoc to takie zachowania jak:</text:span></text:p>
      <text:p text:style-name="P3"><text:span text:style-name="T1"/></text:p>
      <text:p text:style-name="P3"><text:span text:style-name="T1">ośmieszanie, obrażanie, straszenie, nękanie czy też poniżanie kogoś za pomocą Internetu, albo telefonu komórkowego</text:span></text:p>
      <text:p text:style-name="P3"><text:span text:style-name="T1"/></text:p>
      <text:p text:style-name="P3"><text:span text:style-name="T1">podszywanie się pod kogoś w portalach społecznościowych, na blogach, wiadomościach e-mail lub komunikatorach</text:span></text:p>
      <text:p text:style-name="P3"><text:soft-page-break/><text:span text:style-name="T1"/></text:p>
      <text:p text:style-name="P3"><text:span text:style-name="T1">włamanie się na czyjeś konto (np. pocztowe, w portalu społecznościowym, konto komunikatora)</text:span></text:p>
      <text:p text:style-name="P3"><text:span text:style-name="T1"/></text:p>
      <text:p text:style-name="P3"><text:span text:style-name="T1">publikowanie oraz rozsyłanie filmów, zdjęć, albo informacji, które kogoś ośmieszają</text:span></text:p>
      <text:p text:style-name="P3"><text:span text:style-name="T1"/></text:p>
      <text:p text:style-name="P3"><text:span text:style-name="T1">tworzenie obrażających kogoś stron internetowych lub blogów</text:span></text:p>
      <text:p text:style-name="P3"><text:span text:style-name="T1"/></text:p>
      <text:p text:style-name="P3"><text:span text:style-name="T1">pisanie obraźliwych komentarzy na forach, blogach, portalach społecznościowych.</text:span></text:p>
      <text:p text:style-name="P3"><text:span text:style-name="T1"/></text:p>
      <text:p text:style-name="P3"><text:span text:style-name="T1"><text:s/></text:span></text:p>
      <text:p text:style-name="P3"><text:span text:style-name="T1"/></text:p>
      <text:p text:style-name="P3"><text:span text:style-name="T1">Cyberprzemoc ma miejsce między innymi gdy:</text:span></text:p>
      <text:p text:style-name="P3"><text:span text:style-name="T1"/></text:p>
      <text:p text:style-name="P3"><text:span text:style-name="T1"><text:s text:c="6"/>ktoś zamieszcza Twoje zdjęcia w internecie bez Twojej zgody,</text:span></text:p>
      <text:p text:style-name="P3"><text:span text:style-name="T1"><text:s text:c="6"/>ktoś umieszcza w sieci <text:s/>czy <text:s/>rozsyła <text:s/>na Twój temat nieprawdziwe</text:span></text:p>
      <text:p text:style-name="P3"><text:span text:style-name="T1"><text:s text:c="6"/>informacje <text:s/>lub takie, których się wstydzisz,</text:span></text:p>
      <text:p text:style-name="P3"><text:span text:style-name="T1"><text:s text:c="6"/>ktoś ośmiesza Cię lub nęka podszywając się pod Ciebie.</text:span></text:p>
      <text:p text:style-name="P3"><text:span text:style-name="T1"/></text:p>
      <text:p text:style-name="P3"><text:span text:style-name="T1"/></text:p>
      <text:p text:style-name="P3"><text:span text:style-name="T1">Może znasz tę osobę, może masz podejrzenie kto to może być, a może nie masz pojęcia, kto może Ci tak dokuczać.</text:span></text:p>
      <text:p text:style-name="P3"><text:span text:style-name="T1"><text:s text:c="3"/></text:span></text:p>
      <text:p text:style-name="P3"><text:span text:style-name="T1"/></text:p>
      <text:p text:style-name="P3"><text:span text:style-name="T1">Jeśli przytrafiła Ci się taka sytuacja bardzo możliwe, że:</text:span></text:p>
      <text:p text:style-name="P3"><text:span text:style-name="T1"/></text:p>
      <text:p text:style-name="P3"><text:span text:style-name="T1"><text:s text:c="4"/>czujesz wstyd, że coś takiego pojawiło się w sieci i wielu Twoich znajomych to widziało;</text:span></text:p>
      <text:p text:style-name="P3"><text:span text:style-name="T1"><text:s text:c="4"/>boisz się, że dowie się o tym większa grupa osób;</text:span></text:p>
      <text:p text:style-name="P3"><text:span text:style-name="T1"><text:s text:c="4"/>jesteś zły/zła, że Cię to spotkało;</text:span></text:p>
      <text:p text:style-name="P3"><text:span text:style-name="T1"><text:s text:c="4"/>obawiasz się, że gdy opowiesz o tym bliskiej osobie ktoś będzie próbował się zemścić;</text:span></text:p>
      <text:p text:style-name="P3"><text:span text:style-name="T1"><text:s text:c="4"/>masz poczucie winy, że nie potrafiłaś/potrafiłeś tego przewidzieć;</text:span></text:p>
      <text:p text:style-name="P3"><text:span text:style-name="T1"><text:s text:c="4"/>odczuwasz bezradność, że nie możesz tego zmienić.</text:span></text:p>
      <text:p text:style-name="P3"><text:span text:style-name="T1"/></text:p>
      <text:p text:style-name="P3"><text:span text:style-name="T1"/></text:p>
      <text:p text:style-name="P3"><text:span text:style-name="T1">Stop cyberprzemocy!</text:span></text:p>
      <text:p text:style-name="P3"><text:span text:style-name="T1"/></text:p>
      <text:p text:style-name="P3"><text:span text:style-name="T1">Jeśli doświadczasz cyberprzemocy:</text:span></text:p>
      <text:p text:style-name="P3"><text:span text:style-name="T1"/></text:p>
      <text:p text:style-name="P3"><text:span text:style-name="T1"><text:s text:c="5"/>Powiedz o tym zaufanej osobie dorosłej - z jej pomocą będzie Ci łatwiej poradzić sobie z tą sytuacją </text:span></text:p>
      <text:p text:style-name="P3"><text:span text:style-name="T1"><text:s text:c="4"/>Postaraj się nie kontaktować ze sprawcą cyberprzemocy i nie odpowiadać na jego zaczepki. Dzięki temu unikniesz prowokowania go do dalszych działań.</text:span></text:p>
      <text:p text:style-name="P3"><text:span text:style-name="T1"><text:s text:c="4"/>Zachowaj wszystkie dowody cyberprzemocy - nie kasuj smsów, e-maili, rozmów na czatach lub komunikatorach.</text:span></text:p>
      <text:p text:style-name="P3"><text:span text:style-name="T1"><text:s text:c="4"/>Jeśli ktoś dokucza Ci na jakiejś stronie WWW, zrób zrzut ekranu - aby zachować to, co widzisz na ekranie wciśnij klawisz "Print Screen" (Prt Sc), a następnie otwórz program tekstowy (np. Word) lub graficzny (np. Paint) i wklej tam screen naciskając jednocześnie klawisze "Ctrl" i "V".Pamiętaj, aby zapisać plik!</text:span></text:p>
      <text:p text:style-name="P3"><text:span text:style-name="T1"><text:s text:c="4"/>Skontaktuj się z nami!</text:span></text:p>
      <text:p text:style-name="P3"><text:span text:style-name="T1"/></text:p>
      <text:p text:style-name="P3"><text:span text:style-name="T1">Jeśli jesteś świadkiem cyberprzemocy:</text:span></text:p>
      <text:p text:style-name="P3"><text:span text:style-name="T1"/></text:p>
      <text:p text:style-name="P3"><text:soft-page-break/><text:span text:style-name="T1"><text:s text:c="4"/>Nie przesyłaj dalej ośmieszających wiadomości</text:span></text:p>
      <text:p text:style-name="P3"><text:span text:style-name="T1"><text:s text:c="4"/>Pomóż pokrzywdzonej osobie poprzez poinformowanie kogoś dorosłego o jej sytuacji</text:span></text:p>
      <text:p text:style-name="P3"><text:span text:style-name="T1"><text:s text:c="4"/>Zaproponuj pokrzywdzonej osobie kontakt z Helpline.org.pl (lub skontaktuj się z nami osobiście, aby dowiedzieć się, co można zrobić)</text:span></text:p>
      <text:p text:style-name="P3"><text:span text:style-name="T1"><text:s text:c="4"/>Jeśli znalazłeś w sieci lub otrzymałeś przez telefon informacje ośmieszające kogoś - zatrzymaj łańcuszek cyberprzemocy - nie przesyłaj tych informacji dalej – zgłoś tę sytuację do nas.</text:span></text:p>
      <text:p text:style-name="P3"><text:span text:style-name="T1"/></text:p>
      <text:p text:style-name="P3"><text:a xlink:type="simple" xlink:href="https://www.youtube.com/watch?v=XMcr2-Ke3I4" text:style-name="Internet_20_link" text:visited-style-name="Visited_20_Internet_20_Link"><text:span text:style-name="T1">https://www.youtube.com/watch?v=XMcr2-Ke3I4</text:span></text:a></text:p>
      <text:p text:style-name="P3"><text:span text:style-name="T1"/></text:p>
      <text:p text:style-name="P3"><text:span text:style-name="T1">Polecenie -zobacz wideo i stosuj w praktyce!</text:span></text:p>
      <text:p text:style-name="P3"><text:span text:style-name="T1"/></text:p>
      <text:p text:style-name="P4"><text:span text:style-name="T1">KKZ</text:span></text:p>
      <text:p text:style-name="P4"><text:span text:style-name="T1"/></text:p>
      <text:p text:style-name="P4"><text:span text:style-name="T1">Temat : Ludzie w zespole-zasady</text:span></text:p>
      <text:p text:style-name="P4"><text:span text:style-name="T1">Tworzenie zespołu może zająć managerowi sporo czasu. Jak znaleźć ludzi zaangażowanych, dobrze zgranych i chętnie spędzających czas w swoim towarzystwie? Owszem, jest to trudne, ale wykonalne zadanie. Osoba pracująca nad tworzeniem zespołu musi zdawać sobie sprawę, że powinny się w nim znaleźć różne charaktery. Zestawienie ze sobą kilku choleryków ze skłonnościami przywódczymi nie skończy się dobrze, za to grupa, składająca się z samych introwertyków, nie dojdzie do żadnego porozumienia.</text:span></text:p>
      <text:p text:style-name="P4"><text:span text:style-name="T1"/></text:p>
      <text:p text:style-name="P4"><text:span text:style-name="T1"/></text:p>
      <text:p text:style-name="P4"><text:span text:style-name="T1"/></text:p>
      <text:p text:style-name="P4"><text:span text:style-name="T1">Charaktery w zespole powinny się uzupełniać, tym samym zachowując równowagę. Dowiedz się, jak stworzyć zespół, które charaktery powinny znaleźć się w Twojej firmie!</text:span></text:p>
      <text:p text:style-name="P4"><text:span text:style-name="T1">Optymista zbuduje morale</text:span></text:p>
      <text:p text:style-name="P4"><text:span text:style-name="T1"/></text:p>
      <text:p text:style-name="P4"><text:span text:style-name="T1">Można by wymieniać zalety optymistów w nieskończoność, skupimy się jednak na tych najważniejszych. W chwilach kryzysowych nie ulegną negatywnym emocjom i dodadzą otuchy zespołowi. Ich zadaniem jest rozprzestrzenianie pozytywnej energii w całym biurze. Współpracownicy podchwytują pozytywną energię bardzo szybko, dzięki czemu wszyscy mogą skupić się na produktywnej pracy. W związku z czym z pewnością przy tworzeniu zespołu warto brać pod uwagę takie osoby.</text:span></text:p>
      <text:p text:style-name="P4"><text:span text:style-name="T1"/></text:p>
      <text:p text:style-name="P4"><text:span text:style-name="T1"/></text:p>
      <text:p text:style-name="P4"><text:span text:style-name="T1"/></text:p>
      <text:p text:style-name="P4"><text:span text:style-name="T1">Inicjator, któremu nie kończą się pomysły</text:span></text:p>
      <text:p text:style-name="P4"><text:span text:style-name="T1"/></text:p>
      <text:p text:style-name="P4"><text:span text:style-name="T1">Inicjatora można dostrzec w grupie bardzo szybko - to osoba, która kończy pracę jako pierwsza i czym prędzej znajduje sobie kolejne zadanie. Jej pomysły nie kończą się nigdy - i co najważniejsze - są naprawdę dobre. Inicjator jest pewny siebie i nie boi się ryzykować, dlatego jest tak cenną zdobyczą każdej firmy.</text:span></text:p>
      <text:p text:style-name="P4"><text:span text:style-name="T1">Człowiek z pasją</text:span></text:p>
      <text:p text:style-name="P4"><text:span text:style-name="T1"/></text:p>
      <text:p text:style-name="P4"><text:span text:style-name="T1">Pasjonaci to ukochani pracownicy każdego pracodawcy. To właśnie oni oddają się swoim obowiązkom bezgranicznie, poświęcając ich wykonywaniu całe serce. Dla nich praca nie jest tylko sposobem zarabiania na życie. Takie osoby coraz ciężej można znaleźć na rynku pracy, jeśli już się uda - firma właśnie zyskała lojalnego i wieloletniego pracownika.</text:span></text:p>
      <text:p text:style-name="P4"><text:span text:style-name="T1">Kreatywna dusza</text:span></text:p>
      <text:p text:style-name="P4"><text:span text:style-name="T1"/></text:p>
      <text:p text:style-name="P4"><text:soft-page-break/><text:span text:style-name="T1">Osoby kreatywne szybko się nudzą i mają tendencję do skakania pomiędzy projektami. Jednak ich pomysłowość jest niezastąpiona. Potrafią znaleźć rozwiązanie każdego problemu, a ich myślenie jest niestandardowe oraz nowatorskie. To właśnie im firmy zawdzięczają swoje największe sukcesy.</text:span></text:p>
      <text:p text:style-name="P4"><text:span text:style-name="T1"/></text:p>
      <text:p text:style-name="P4"><text:span text:style-name="T1"/></text:p>
      <text:p text:style-name="P4"><text:span text:style-name="T1">Każda grupa potrzebuje lidera</text:span></text:p>
      <text:p text:style-name="P4"><text:span text:style-name="T1"/></text:p>
      <text:p text:style-name="P4"><text:span text:style-name="T1">Lider, tak jak inicjator, bardzo szybko zaczyna być widoczny na tle grupy. Naturalni liderzy to prawdziwy skarb dla przedsiębiorstwa - zespół ich słucha, przystaje na jego podział obowiązków oraz zgadza się z jego organizacją pracy. W miarę rozwoju firmy liderzy będą potrzebni do zarządzania mniejszymi grupami pracowników.</text:span></text:p>
      <text:p text:style-name="P4"><text:span text:style-name="T1">Negocjator</text:span></text:p>
      <text:p text:style-name="P4"><text:span text:style-name="T1"/></text:p>
      <text:p text:style-name="P4"><text:span text:style-name="T1">Bezbłędnie odnajduje konflikty w grupie i umiejętnie je rozwiązuje. Najczęściej wykazuje się ogromnym poczuciem humoru, którym nie raz ratuje kryzysowe sytuacje. Jest opanowany, obiektywny i bezstronny, dlatego też to właśnie negocjator najczęściej ma kontakt z klientem. Sam jest osobą bezkonfliktową, szukającą kompromisów.</text:span></text:p>
      <text:p text:style-name="P4"><text:span text:style-name="T1">Ktoś, kto wszystko zaplanuje</text:span></text:p>
      <text:p text:style-name="P4"><text:span text:style-name="T1"/></text:p>
      <text:p text:style-name="P4"><text:span text:style-name="T1">Grupa potrzebuje także osoby dobrze zorganizowanej, która spisze plan działania i zaplanuje jego kolejne etapy. Dzięki takim pracownikom inne osoby łatwiej rozumieją skomplikowane koncepcje i plany, dzięki czemu firma osiąga szybciej zamorzone rezultaty.</text:span></text:p>
      <text:p text:style-name="P4"><text:span text:style-name="T1">Wielozadaniowiec</text:span></text:p>
      <text:p text:style-name="P4"><text:span text:style-name="T1"/></text:p>
      <text:p text:style-name="P4"><text:span text:style-name="T1">Szczególnie doceniany w małych firmach, w których wieloma zadaniami naraz musi się zajmować jeden zespół. Zręczne osoby, które nie boją się wziąć na siebie więcej pracy i które chętnie stawiają czoła wyzwaniom. Takie osoby są zazwyczaj potrzebne w przypadku odejść z pracy czy urlopów.</text:span></text:p>
      <text:p text:style-name="P4"><text:span text:style-name="T1"/></text:p>
      <text:p text:style-name="P4"><text:span text:style-name="T1">Różnorodność charakterów, kompetencji oraz doświadczenia zatrudnionych pracowników może być kluczem do sukcesu firmy.Tworzenie zespołu pracowników to nie łatwa sprawa, ale warto poświęcić temu czas i już podczas rozmowy o pracę, poznać kandydata także od strony prywatnej.<text:line-break/><text:line-break/>Zobacz więcej: </text:span><text:a xlink:type="simple" xlink:href="https://poradnikprzedsiebiorcy.pl/-tworzenie-zespolu-jakie-charaktery-powinny-sie-znalezc-w-firmie" text:style-name="Internet_20_link" text:visited-style-name="Visited_20_Internet_20_Link"><text:span text:style-name="T1">https://poradnikprzedsiebiorcy.pl/-tworzenie-zespolu-jakie-charaktery-powinny-sie-znalezc-w-firmie</text:span></text:a></text:p>
      <text:p text:style-name="P4"><text:span text:style-name="T1"/></text:p>
      <text:p text:style-name="P4"><text:span text:style-name="T1">Historia</text:span></text:p>
      <text:p text:style-name="P4"><text:span text:style-name="T1">TEMAT: Polityka okupacyjna Niemiec.</text:span></text:p>
      <text:p text:style-name="P5"><text:span text:style-name="T1">Pytanie:Na czym polegała p</text:span><text:span text:style-name="T2">olityka niemiecka wobec Żydów?</text:span></text:p>
      <text:p text:style-name="P4"><text:span text:style-name="T1"/></text:p>
      <text:p text:style-name="P4"><text:span text:style-name="T1">1. Polityka rasowa III Rzeszy.</text:span></text:p>
      <text:p text:style-name="P4"><text:span text:style-name="T1">a) zgodnie z ideologią nazistowską:</text:span></text:p>
      <text:p text:style-name="P4"><text:span text:style-name="T1"> Niemcy byli przedstawicielami rasy aryjskiej i mieli rządzid światem.</text:span></text:p>
      <text:p text:style-name="P4"><text:span text:style-name="T1"> Ludy Europy Południowo – Wschodniej były „podludźmi”. Zaliczano do nich Słowian, Romów, Żydów, a także ludzi chorych umysłowo, niesprawnych fizycznie, świadków Jehowy, bezdomnych, bez względu na narodowośd.</text:span></text:p>
      <text:p text:style-name="P4"><text:span text:style-name="T1">b) Generalny Plan Wschodni (GPW) – plan osiedlenia Niemców na obszarach byłej Rzeczypospolitej oraz w europejskiej części ZSRR. Plan ten zakładał:</text:span></text:p>
      <text:p text:style-name="P4"><text:span text:style-name="T1"> wysiedlenie Słowian za Ural;</text:span></text:p>
      <text:p text:style-name="P4"><text:span text:style-name="T1"> całkowitej zagładzie mieli zostad poddani Żydzi i Romowie.</text:span></text:p>
      <text:p text:style-name="P4"><text:soft-page-break/><text:span text:style-name="T1">c) Polityka okupacyjna III Rzeszy była wynikiem tych poglądów:</text:span></text:p>
      <text:p text:style-name="P4"><text:span text:style-name="T1"> eliminacja elit intelektualnych podbitych krajów,</text:span></text:p>
      <text:p text:style-name="P4"><text:span text:style-name="T1"> masowe wywózki ludności cywilnej do przymusowej pracy w Niemczech,</text:span></text:p>
      <text:p text:style-name="P4"><text:span text:style-name="T1"> mordowanie ludności cywilnej, która sprzeciwiała się okupantowi,</text:span></text:p>
      <text:p text:style-name="P4"><text:span text:style-name="T1"> tworzenie obozów koncentracyjnych do których zsyłano ludnośd podbitych krajów,</text:span></text:p>
      <text:p text:style-name="P4"><text:span text:style-name="T1"> łagodniej traktowano ludnośd Europy Zachodniej, która wywodziła się z plemion germaoskich; zupełnie nie liczono się z ludnością Europy Wschodniej,</text:span></text:p>
      <text:p text:style-name="P4"><text:span text:style-name="T1">d) obozy koncentracyjne</text:span></text:p>
      <text:p text:style-name="P4"><text:span text:style-name="T1"> pierwsze utworzono w Niemczech już w 1933 r. Były to m.in.: Mauthausen, Sachsenhausen, Dachau, Ravensbrück. Powstało ok. 9 tys. obozów. Wysłano do nich 18 mln ludzi.</text:span></text:p>
      <text:p text:style-name="P4"><text:span text:style-name="T1"> do obozów wysyłano:</text:span></text:p>
      <text:p text:style-name="P4"><text:span text:style-name="T1"> inteligencję i przedstawicieli elit,</text:span></text:p>
      <text:p text:style-name="P4"><text:span text:style-name="T1"> członków ruchu oporu,</text:span></text:p>
      <text:p text:style-name="P4"><text:span text:style-name="T1"> ludzi przypadkowo złapanych w tzw. „łapankach”,</text:span></text:p>
      <text:p text:style-name="P4"><text:span text:style-name="T1"> jeoców wojennych (nie wszystkich, np. Rosjan),</text:span></text:p>
      <text:p text:style-name="P4"><text:span text:style-name="T1"> Żydów i Romów,</text:span></text:p>
      <text:p text:style-name="P4"><text:span text:style-name="T1"> członków wszystkich grup społecznych, które miały ulec eksterminacji.</text:span></text:p>
      <text:p text:style-name="P4"><text:span text:style-name="T1"> obozy koncentracyjne można podzielid na:</text:span></text:p>
      <text:p text:style-name="P4"><text:span text:style-name="T1"> zwykłe obozy koncentracyjne – ludzi wykorzystywano do niewolniczej pracy, doprowadzano do całkowitego wycieoczenia a następnie eliminowano,</text:span></text:p>
      <text:p text:style-name="P4"><text:span text:style-name="T1"> obozy zagłady – przeznaczone do natychmiastowej eksterminacji</text:span></text:p>
      <text:p text:style-name="P4"><text:span text:style-name="T1">2.Polityka niemiecka wobec Żydów – celem całkowita eksterminacja narodu</text:span></text:p>
      <text:p text:style-name="P4"><text:span text:style-name="T1">a) prześladowania Żydów w krajach okupowanych:</text:span></text:p>
      <text:p text:style-name="P4"><text:span text:style-name="T1"> naznaczenie Żydów – nakaz noszenia opasek z gwiazdą Dawida,</text:span></text:p>
      <text:p text:style-name="P4"><text:span text:style-name="T1"> umieszczanie Żydów w gettach (od 1940 r.) – wydzielone części miast, w których Żydów głodzono i mordowano.</text:span></text:p>
      <text:p text:style-name="P4"><text:span text:style-name="T1"> po agresji na ZSRR w czerwcu 1941 r. przystąpiono do planowej zagłady ludności żydowskiej.</text:span></text:p>
      <text:p text:style-name="P4"><text:span text:style-name="T1">b) „ostateczne rozwiązanie kwestii żydowskiej’ – plan całkowitej eksterminacji narodu żydowskiego opracowany na konferencji w Wannsee w styczniu 1942 r. Przeprowadzid tą operację miał Adolf Eichmann i jednostki SS.</text:span></text:p>
      <text:p text:style-name="P4"><text:span text:style-name="T1">3. Holocaust</text:span></text:p>
      <text:p text:style-name="P4"><text:span text:style-name="T1">a) „Holocaust” – zagłada ponad 6 milionów Żydów podczas II wojny światowej = ludobójstwo Żydów = „Szoah” (hebr. całkowita zagłada)</text:span></text:p>
      <text:p text:style-name="P4"><text:span text:style-name="T1">2</text:span></text:p>
      <text:p text:style-name="P4"><text:span text:style-name="T1">b) eksterminacja Żydów przed konferencją w Wannsee</text:span></text:p>
      <text:p text:style-name="P4"><text:span text:style-name="T1"> W 1941 r. na terenie ZSRR oddziały Einsatzgruppen wymordowały pół miliona Żydów, a także Romów czy ros.jeoców wojennych; często przy pomocy Białorusinów, Ukraioców czy Litwinów.</text:span></text:p>
      <text:p text:style-name="P4"><text:span text:style-name="T1"> miejsca kaźni: Biały Jar koło Kijowa – ponad 100 tys. ludzi, Ponary koło Wilna – ponad 80 tys.</text:span></text:p>
      <text:p text:style-name="P4"><text:span text:style-name="T1">c) eksterminacja Żydów po konferencji w Wannsee</text:span></text:p>
      <text:p text:style-name="P4"><text:span text:style-name="T1"> utworzenie obozów zagłady (obozów śmierci), w których dokonywano masowych morderstw, za pomocą przemysłowych metod. Zagazowywano Żydów używając Cyklonu B, a następnie palono zwłoki w krematoriach.</text:span></text:p>
      <text:p text:style-name="P4"><text:span text:style-name="T1"> do obozów zagłady zaliczamy: Kulmhof (Chełmno nad Nerem), Bełżec, Treblinka, Sobibór,</text:span></text:p>
      <text:p text:style-name="P4"><text:span text:style-name="T1"> obozy koncentracyjne, które później przekształcono na obozy zagłady to: Auschwitz- Birkenau (Oświęcim – Brzezinka), Majdanek,</text:span></text:p>
      <text:p text:style-name="P4"><text:span text:style-name="T1"> obozy pracy, w których dokonywano eksterminacji poprzez nadludzki wysiłek podczas pracy – Gross – Rosen (Rogoźnica) - na Dolnym Śląsku.</text:span></text:p>
      <text:p text:style-name="P4"><text:soft-page-break/><text:span text:style-name="T1">d) uwarunkowania powstania obozów śmierci na ziemiach polskich:</text:span></text:p>
      <text:p text:style-name="P4"><text:span text:style-name="T1"> Niemcy byli przekonani, że Polscy nie będą pomagad Żydom,</text:span></text:p>
      <text:p text:style-name="P4"><text:span text:style-name="T1"> centralne położenie Polski umożliwiało transporty z całej Europy,</text:span></text:p>
      <text:p text:style-name="P4"><text:span text:style-name="T1"> dobrze rozwinięta sied kolejowa ułatwiała transport ofiar ,</text:span></text:p>
      <text:p text:style-name="P4"><text:span text:style-name="T1">4. Postawy wobec Holocaustu.</text:span></text:p>
      <text:p text:style-name="P4"><text:span text:style-name="T1">a) w gettach działał żydowski ruch oporu współpracujący z AK;</text:span></text:p>
      <text:p text:style-name="P4"><text:span text:style-name="T1"> Żydowski Związek Wojskowy,</text:span></text:p>
      <text:p text:style-name="P4"><text:span text:style-name="T1"> Żydowska Organizacja Bojowa (ŻOB)</text:span></text:p>
      <text:p text:style-name="P4"><text:span text:style-name="T1">b) powstania w gettach – wybuchały gdy likwidowano getta; największe było powstanie w getcie warszawskim kwiecieo – maj 1943 r. Większośd powstaoców zginęła</text:span></text:p>
      <text:p text:style-name="P4"><text:span text:style-name="T1">c) na ziemiach polskich za pomoc Żydom groziła kara śmierci (tylko w Polsce). Mimo to Polacy pomagali Żydom:</text:span></text:p>
      <text:p text:style-name="P4"><text:span text:style-name="T1"> przy AK powstała Rada Pomocy Żydom „Żegota”,</text:span></text:p>
      <text:p text:style-name="P4"><text:span text:style-name="T1"> PPP informowało aliantów o sytuacji Żydów w Polsce przez kuriera Jana Karskiego;</text:span></text:p>
      <text:p text:style-name="P4"><text:span text:style-name="T1"> rotmistrz Witold Pilecki, żołnierz AK, dał się zamknąd w obozie Auschwitz w 1940 r. gdzie zorganizował siatkę konspiracyjną i organizację Związek Walki Wojskowej, a następnie przesyłał informacje o sytuacji w obozie;</text:span></text:p>
      <text:p text:style-name="P4"><text:span text:style-name="T1"> Irena Sendlerowa - działaczka Rady Pomocy Żydom; przemycała żydowskie dzieci z getta, uratowała ok. 2500 dzieci;</text:span></text:p>
      <text:p text:style-name="P4"><text:span text:style-name="T1"> Józef i Wiktoria Ulmów ze wsi Markowa w Rzeszowskiem; ukrywali 8 Żydów za co cała rodzina (wraz z 6 dzieci) została rozstrzelana;</text:span></text:p>
      <text:p text:style-name="P4"><text:span text:style-name="T1"> II wojnę światową przeżyło 350 tys. z 3 milionów polskich Żydów</text:span></text:p>
      <text:p text:style-name="P4"><text:span text:style-name="T1">d) w Polsce nie było pogromów ludności żydowskiej; wyjątek stanowi masowy mord Żydów przez Polaków w Jedwabnem w 1941 r.</text:span></text:p>
      <text:p text:style-name="P4"><text:span text:style-name="T1">e) szmalcownicy – ludzie, którzy za pieniądze wydawali Żydów Niemcom; niechlubna karta w historii Polski.</text:span></text:p>
      <text:p text:style-name="P4"><text:span text:style-name="T1">f) Po wojnie za pomoc Żydom Izrael nadawał tytuł „Sprawiedliwy wśród narodów świata”. Polacy są najliczniej reprezentowanym narodem, spośród osób, które otrzymały ten tytuł.</text:span></text:p>
      <text:p text:style-name="P4"><text:span text:style-name="T1">5. Ruch oporu w krajach okupowanych.</text:span></text:p>
      <text:p text:style-name="P4"><text:span text:style-name="T1">a) najwcześniej został utworzony ruch oporu w Polsce – Służba Zwycięstwu Polski (SZP) została powołana już we wrześniu 1939 r. W listopadzie 1939 r. powołano Związek Walki Zbrojnej (ZWZ), który w 1942 r. przekształcił się w Armię Krajową (AK).</text:span></text:p>
      <text:p text:style-name="P4"><text:span text:style-name="T1">3</text:span></text:p>
      <text:p text:style-name="P4"><text:span text:style-name="T1">b) ruch oporu we Francji – Résistance – powstał w 1940 r. Podporządkował się Komitetowi Wolnych Francuzów w Londynie, na czele którego stał Charles de Gaulle.</text:span></text:p>
      <text:p text:style-name="P4"><text:span text:style-name="T1">c) partyzantka w Jugosławii - najliczniejsza organizacja podziemna w Europie</text:span></text:p>
      <text:p text:style-name="P4"><text:span text:style-name="T1"> partyzantkę komunistyczną założył Josip Broz – Tito.</text:span></text:p>
      <text:p text:style-name="P4"><text:span text:style-name="T1"> czetnicy – członkowie serbskich oddziałów partyzanckich, wierni królowi Piotrowi II. Na ich czele stał Drażo Mihajlowic.</text:span></text:p>
      <text:p text:style-name="P4"><text:span text:style-name="T1">d) ruch oporu powstał również w Holandii, Grecji, Norwegii, we Włoszech, w ZSRR.</text:span></text:p>
      <text:p text:style-name="P4"><text:span text:style-name="T1">6. Kolaboracja – współpraca z okupantem.</text:span></text:p>
      <text:p text:style-name="P4"><text:span text:style-name="T1">a) rządy kolaboracyjne w Europie Zachodniej:</text:span></text:p>
      <text:p text:style-name="P4"><text:span text:style-name="T1"> lokalne rządy kontrolowane przez faszystów, które współpracowały z okupantami; powstały w: Danii, Norwegii, Holandii, Francji; w Norwegii i Francji ściśle współpracowały z Niemcami;</text:span></text:p>
      <text:p text:style-name="P4"><text:span text:style-name="T1"> rząd Danii odmówił wydania swoich obywateli pochodzenia żydowskiego.</text:span></text:p>
      <text:p text:style-name="P4"><text:span text:style-name="T1">b) w krajach Europy Środkowo - Wschodniej Niemcy w zamian za obietnicę przyszłej niezależności zyskiwali współpracę narodów, które walczyły o samodzielnośd: Białorusinów, Litwinów, Ukraioców, Łotyszy, Estooczyków, Słowaków czy Chorwatów.</text:span></text:p>
      <text:p text:style-name="P4"><text:span text:style-name="T1">c) w krajach gdzie działał silny ruch oporu wszelka współpraca z Niemcami była zakazana i piętnowana;</text:span></text:p>
      <text:p text:style-name="P4"><text:span text:style-name="T1"/></text:p>
      <text:p text:style-name="P5"><text:soft-page-break/><text:span text:style-name="T1">REWALIDACJA</text:span></text:p>
      <text:p text:style-name="P12"><text:span text:style-name="T4">Zadanie1</text:span></text:p>
      <text:p text:style-name="P7"><text:span text:style-name="T3">Arek kupił blok techniczny za 3,20zł i dwa zeszyty po 2, 50zł. Ile reszty zostało mu z 20zł?</text:span></text:p>
      <text:p text:style-name="P7"><text:span text:style-name="T3">Obliczenia:</text:span></text:p>
      <text:p text:style-name="P8"/>
      <text:p text:style-name="P8"/>
      <text:p text:style-name="P8"/>
      <text:p text:style-name="P8"/>
      <text:p text:style-name="P8"/>
      <text:p text:style-name="P8"/>
      <text:p text:style-name="P8"/>
      <text:p text:style-name="P8"/>
      <text:p text:style-name="P8"/>
      <text:p text:style-name="P8"/>
      <text:p text:style-name="P7"><text:span text:style-name="T3">Odp. Arkowi zostało <text:s/>…………….. reszty.</text:span></text:p>
      <text:p text:style-name="P7"><text:span text:style-name="T4">Zadanie2</text:span></text:p>
      <text:p text:style-name="P7"><draw:frame draw:style-name="fr1" text:anchor-type="as-char" svg:width="13.547cm" svg:height="9.843cm" draw:z-index="0"><draw:object-ole xlink:href="./Object 1" xlink:type="simple" xlink:show="embed" xlink:actuate="onLoad"/><draw:image xlink:href="./ObjectReplacements/Object 1" xlink:type="simple" xlink:show="embed" xlink:actuate="onLoad"/><svg:desc>obiekt OLE</svg:desc></draw:frame></text:p>
      <text:p text:style-name="P11"><text:span text:style-name="T4">Zadanie3</text:span></text:p>
      <text:p text:style-name="P11"><text:span text:style-name="T3">Dawid kupił książkę do matematyki za 35zł i dwa ćwiczenia po 17, 50zł. Ile reszty otrzymał płacąc banknotem stuzłotowym?</text:span></text:p>
      <text:p text:style-name="P11"><text:span text:style-name="T3">Obliczenia:</text:span></text:p>
      <text:p text:style-name="P9"/>
      <text:p text:style-name="P9"/>
      <text:p text:style-name="P9"/>
      <text:p text:style-name="P9"/>
      <text:p text:style-name="P9"/>
      <text:p text:style-name="P9"/>
      <text:p text:style-name="P9"/>
      <text:p text:style-name="P9"/>
      <text:p text:style-name="P9"/>
      <text:p text:style-name="P11"><text:span text:style-name="T3">Odp. Dawid otrzymał <text:s/>…………….. reszty.</text:span></text:p>
      <text:p text:style-name="P10"/>
      <text:p text:style-name="P10"/>
      <text:p text:style-name="P10"/>
      <text:p text:style-name="P10"><text:soft-page-break/></text:p>
      <text:p text:style-name="P11"><text:span text:style-name="T4">Zadanie4</text:span></text:p>
      <text:p text:style-name="P11"><text:span text:style-name="T3">Napój kosztuje 3,50zł, hot dog 4,20zł, a zapiekanka 6zł. </text:span><text:span text:style-name="T4">Ile zapłacisz za dwa napoje, hot-doga i zapiekankę?</text:span><text:span text:style-name="T3"> Ile reszty zostanie Ci z 50zł</text:span></text:p>
      <text:p text:style-name="P9"/>
      <text:p text:style-name="P9"/>
      <text:p text:style-name="P9"/>
      <text:p text:style-name="P9"/>
      <text:p text:style-name="P9"/>
      <text:p text:style-name="P9"/>
      <text:p text:style-name="P9"/>
      <text:p text:style-name="P9"/>
      <text:p text:style-name="P9"/>
      <text:p text:style-name="P9"/>
      <text:p text:style-name="P9"/>
      <text:p text:style-name="P11"><text:span text:style-name="T3">Odp. Zapłacę ………….. Z 50zł zostanie mi …………..zł.</text:span></text:p>
      <text:p text:style-name="P11"><text:span text:style-name="T4">Zadanie5</text:span></text:p>
      <text:p text:style-name="P11"><text:span text:style-name="T3">Cena chleba wynosi 5zł, a <text:s/>bułki <text:s/>za sztukę 70grz. </text:span><text:span text:style-name="T4">Ile zapłacisz za chleb i dwie bułki?</text:span><text:span text:style-name="T3"> Ile reszty zostanie Ci z pięćdziesięciu złotych?</text:span></text:p>
      <text:p text:style-name="P9"/>
      <text:p text:style-name="P9"/>
      <text:p text:style-name="P9"/>
      <text:p text:style-name="P9"/>
      <text:p text:style-name="P9"/>
      <text:p text:style-name="P9"/>
      <text:p text:style-name="P9"/>
      <text:p text:style-name="P9"/>
      <text:p text:style-name="P9"/>
      <text:p text:style-name="P9"/>
      <text:p text:style-name="P11"><text:span text:style-name="T3">Odp Zapłacę ………………… Zostanie mi z 50zł ………… reszty.</text:span></text:p>
      <text:p text:style-name="P11"><text:span text:style-name="T4">Zadanie6</text:span></text:p>
      <text:p text:style-name="P11"><text:span text:style-name="T3">Bilet <text:s/>ulgowy (dla dziecka- ucznia) do zoo kosztuje 7,50zł, a dla osoby dorosłej 15zł. Ile należy zapłacić za bilety dla dziecka i rodziców( mamy i taty)</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3">Odp. Za bilety należy zapłacić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0T10:38:30.229000000</meta:creation-date>
    <dc:date>2020-04-20T13:39:58.543000000</dc:date>
    <meta:editing-duration>PT9M29S</meta:editing-duration>
    <meta:editing-cycles>1</meta:editing-cycles>
    <meta:document-statistic meta:table-count="0" meta:image-count="0" meta:object-count="1" meta:page-count="12" meta:paragraph-count="207" meta:word-count="3506" meta:character-count="25271" meta:non-whitespace-character-count="21766"/>
    <meta:generator>LibreOffice/6.4.2.2$Windows_X86_64 LibreOffice_project/4e471d8c02c9c90f512f7f9ead8875b57fcb1ec3</meta:generator>
  </office:meta>
</office:document-meta>
</file>