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dd88" officeooo:paragraph-rsid="0005dd88" style:font-weight-asian="bold" style:font-weight-complex="bold"/>
    </style:style>
    <style:style style:name="P2" style:family="paragraph" style:parent-style-name="Standard">
      <style:text-properties fo:font-weight="bold" officeooo:rsid="0005ff2c" officeooo:paragraph-rsid="0005ff2c" style:font-weight-asian="bold" style:font-weight-complex="bold"/>
    </style:style>
    <style:style style:name="P3" style:family="paragraph" style:parent-style-name="Standard">
      <style:text-properties fo:font-weight="bold" officeooo:rsid="0005ff2c" officeooo:paragraph-rsid="00086cc6" style:font-weight-asian="bold" style:font-weight-complex="bold"/>
    </style:style>
    <style:style style:name="P4" style:family="paragraph" style:parent-style-name="Standard">
      <style:text-properties fo:font-weight="bold" officeooo:rsid="0006efb4" officeooo:paragraph-rsid="0006efb4" style:font-weight-asian="bold" style:font-weight-complex="bold"/>
    </style:style>
    <style:style style:name="P5" style:family="paragraph" style:parent-style-name="Standard">
      <style:text-properties fo:font-weight="bold" officeooo:rsid="00086cc6" officeooo:paragraph-rsid="00086cc6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weight="normal" officeooo:rsid="0005dd88" officeooo:paragraph-rsid="0005dd88" style:font-weight-asian="normal" style:font-weight-complex="normal"/>
    </style:style>
    <style:style style:name="P8" style:family="paragraph" style:parent-style-name="Standard">
      <style:text-properties fo:font-size="14pt" fo:font-weight="bold" officeooo:rsid="0005ff2c" officeooo:paragraph-rsid="00086cc6" style:font-size-asian="14pt" style:font-weight-asian="bold" style:font-weight-complex="bold"/>
    </style:style>
    <style:style style:name="P9" style:family="paragraph" style:parent-style-name="Text_20_body" style:list-style-name="WW8Num3">
      <style:paragraph-properties fo:text-align="justify" style:justify-single-word="false"/>
      <style:text-properties fo:font-size="14pt" fo:font-weight="normal" officeooo:paragraph-rsid="00086cc6" style:font-size-asian="14pt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4pt" fo:font-weight="normal" officeooo:paragraph-rsid="00086cc6" style:font-size-asian="14pt" style:font-weight-asian="normal" style:font-weight-complex="normal"/>
    </style:style>
    <style:style style:name="P11" style:family="paragraph" style:parent-style-name="Text_20_body" style:list-style-name="WW8Num3">
      <style:paragraph-properties fo:text-align="justify" style:justify-single-word="false"/>
      <style:text-properties officeooo:paragraph-rsid="00086cc6"/>
    </style:style>
    <style:style style:name="P12" style:family="paragraph" style:parent-style-name="Text_20_body" style:list-style-name="WW8Num1">
      <style:paragraph-properties fo:text-align="justify" style:justify-single-word="false"/>
      <style:text-properties officeooo:paragraph-rsid="00086cc6"/>
    </style:style>
    <style:style style:name="P1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4pt" fo:font-weight="normal" officeooo:paragraph-rsid="00086cc6" style:font-size-asian="14pt" style:font-weight-asian="normal" style:font-weight-complex="normal"/>
    </style:style>
    <style:style style:name="P14" style:family="paragraph" style:parent-style-name="Text_20_body">
      <style:paragraph-properties fo:margin-left="0.635cm" fo:margin-right="0cm" fo:text-indent="0cm" style:auto-text-indent="false"/>
      <style:text-properties fo:font-size="14pt" fo:font-weight="normal" officeooo:paragraph-rsid="00086cc6" style:font-size-asian="14pt" style:font-weight-asian="normal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4pt" fo:font-weight="normal" officeooo:paragraph-rsid="00086cc6" style:font-size-asian="14pt" style:font-weight-asian="normal" style:font-weight-complex="normal"/>
    </style:style>
    <style:style style:name="P16" style:family="paragraph" style:parent-style-name="Text_20_body">
      <style:paragraph-properties fo:margin-left="0.635cm" fo:margin-right="0cm" fo:text-indent="-0.635cm" style:auto-text-indent="false"/>
      <style:text-properties fo:font-size="14pt" officeooo:paragraph-rsid="00086cc6" style:font-size-asian="14pt"/>
    </style:style>
    <style:style style:name="P17" style:family="paragraph" style:parent-style-name="Text_20_body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4pt" fo:font-weight="normal" officeooo:paragraph-rsid="00086cc6" style:font-size-asian="14pt" style:font-weight-asian="normal" style:font-weight-complex="normal"/>
    </style:style>
    <style:style style:name="P18" style:family="paragraph" style:parent-style-name="Text_20_body">
      <style:paragraph-properties fo:margin-left="0.635cm" fo:margin-right="0cm" fo:text-indent="-0.635cm" style:auto-text-indent="false"/>
      <style:text-properties fo:font-size="14pt" fo:font-weight="normal" officeooo:paragraph-rsid="00086cc6" style:font-size-asian="14pt" style:font-weight-asian="normal" style:font-weight-complex="normal"/>
    </style:style>
    <style:style style:name="P19" style:family="paragraph" style:parent-style-name="Text_20_body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86cc6"/>
    </style:style>
    <style:style style:name="P20" style:family="paragraph" style:parent-style-name="Text_20_body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86cc6"/>
    </style:style>
    <style:style style:name="P21" style:family="paragraph" style:parent-style-name="Text_20_body">
      <style:paragraph-properties fo:margin-left="2.54cm" fo:margin-right="0cm" fo:text-align="justify" style:justify-single-word="false" fo:text-indent="0cm" style:auto-text-indent="false"/>
      <style:text-properties fo:font-size="14pt" fo:font-weight="normal" officeooo:paragraph-rsid="00086cc6" style:font-size-asian="14pt" style:font-weight-asian="normal" style:font-weight-complex="normal"/>
    </style:style>
    <style:style style:name="P22" style:family="paragraph" style:parent-style-name="Text_20_body">
      <style:paragraph-properties fo:margin-left="3.041cm" fo:margin-right="0cm" fo:text-align="justify" style:justify-single-word="false" fo:text-indent="0cm" style:auto-text-indent="false"/>
      <style:text-properties fo:font-size="14pt" fo:font-weight="normal" officeooo:paragraph-rsid="00086cc6" style:font-size-asian="14pt" style:font-weight-asian="normal" style:font-weight-complex="normal"/>
    </style:style>
    <style:style style:name="P23" style:family="paragraph" style:parent-style-name="Text_20_body" style:list-style-name="WW8Num1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4pt" fo:font-weight="normal" officeooo:paragraph-rsid="00086cc6" style:font-size-asian="14pt" style:font-weight-asian="normal" style:font-weight-complex="normal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style="italic" style:font-size-asian="12pt" style:font-style-asian="italic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Times New Roman" fo:font-size="14pt" fo:font-weight="normal" style:font-size-asian="14pt" style:font-weight-asian="normal" style:font-weight-complex="normal"/>
    </style:style>
    <style:style style:name="T6" style:family="text">
      <style:text-properties style:font-name="TimesNewRoman" fo:font-size="12pt" style:font-size-asian="12pt"/>
    </style:style>
    <style:style style:name="T7" style:family="text">
      <style:text-properties style:font-name="TimesNewRoman" fo:font-size="11pt" style:font-size-asian="11pt"/>
    </style:style>
    <style:style style:name="T8" style:family="text">
      <style:text-properties style:font-name="TimesNewRoman,Bold" fo:font-size="12pt" fo:font-weight="bold" style:font-size-asian="12pt" style:font-weight-asian="bold"/>
    </style:style>
    <style:style style:name="T9" style:family="text">
      <style:text-properties fo:font-size="14pt" fo:font-weight="normal" style:font-size-asian="14pt" style:font-weight-asian="normal" style:font-weight-complex="normal"/>
    </style:style>
    <style:style style:name="T10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VIII EDB, WOS <text:s/>odeślij na <text:a xlink:type="simple" xlink:href="mailto:arkoff@op.pl" text:style-name="Internet_20_link" text:visited-style-name="Visited_20_Internet_20_Link">arkoff@op.pl</text:a></text:p>
      <text:p text:style-name="P1"/>
      <text:p text:style-name="P1">Temat: Powtórzenie materiału z zakresu pierwszej pomocy.</text:p>
      <text:p text:style-name="P7">Przeczytajcie dokładnie test, zapamiętajcie właściwe odpowiedzi w ramach naszego powtórzenia</text:p>
      <text:p text:style-name="P7"/>
      <text:p text:style-name="P1"/>
      <text:p text:style-name="P1"><text:span text:style-name="T1">TEST SPRAWDZAJ</text:span><text:span text:style-name="T6">Ą</text:span><text:span text:style-name="T1">CY WIEDZ</text:span><text:span text:style-name="T6">Ę </text:span><text:span text:style-name="T1">Z ZAKRESU PIERWSZEJ POMOCY</text:span></text:p>
      <text:p text:style-name="P6"><text:span text:style-name="T1">PRZEDMEDYCZNEJ</text:span></text:p>
      <text:p text:style-name="P6"><text:span text:style-name="T1">1.Dokonuj</text:span><text:span text:style-name="T6">ą</text:span><text:span text:style-name="T1">c oceny wst</text:span><text:span text:style-name="T6">ę</text:span><text:span text:style-name="T1">pnej osoby poszkodowanej sprawdzisz kolejno:</text:span></text:p>
      <text:p text:style-name="P6"><text:span text:style-name="T1">A. stan </text:span><text:span text:style-name="T6">ś</text:span><text:span text:style-name="T1">wiadomo</text:span><text:span text:style-name="T6">ś</text:span><text:span text:style-name="T1">ci, ogólne wra</text:span><text:span text:style-name="T6">ż</text:span><text:span text:style-name="T1">enie, dro</text:span><text:span text:style-name="T6">ż</text:span><text:span text:style-name="T1">no</text:span><text:span text:style-name="T6">ść </text:span><text:span text:style-name="T1">dróg oddechowych, oddech</text:span></text:p>
      <text:p text:style-name="P6"><text:span text:style-name="T1">B. dro</text:span><text:span text:style-name="T6">ż</text:span><text:span text:style-name="T1">no</text:span><text:span text:style-name="T6">ść </text:span><text:span text:style-name="T1">dróg oddechowych, oddech, kr</text:span><text:span text:style-name="T6">ąż</text:span><text:span text:style-name="T1">enie, stan </text:span><text:span text:style-name="T6">ś</text:span><text:span text:style-name="T1">wiadomo</text:span><text:span text:style-name="T6">ś</text:span><text:span text:style-name="T1">ci</text:span></text:p>
      <text:p text:style-name="P6"><text:span text:style-name="T2">C. ogólne wra</text:span><text:span text:style-name="T8">ż</text:span><text:span text:style-name="T2">enie, stan </text:span><text:span text:style-name="T8">ś</text:span><text:span text:style-name="T2">wiadomo</text:span><text:span text:style-name="T8">ś</text:span><text:span text:style-name="T2">ci, dro</text:span><text:span text:style-name="T8">ż</text:span><text:span text:style-name="T2">no</text:span><text:span text:style-name="T8">ść </text:span><text:span text:style-name="T2">dróg oddechowych, oddech</text:span></text:p>
      <text:p text:style-name="P6"><text:span text:style-name="T1">D. ogólne wra</text:span><text:span text:style-name="T6">ż</text:span><text:span text:style-name="T1">enie, stan </text:span><text:span text:style-name="T6">ś</text:span><text:span text:style-name="T1">wiadomo</text:span><text:span text:style-name="T6">ś</text:span><text:span text:style-name="T1">ci, oddech kr</text:span><text:span text:style-name="T6">ąż</text:span><text:span text:style-name="T1">enie</text:span></text:p>
      <text:p text:style-name="P6"><text:span text:style-name="T1">2. Chorego nieprzytomnego z zachowanym oddechem i kr</text:span><text:span text:style-name="T6">ąż</text:span><text:span text:style-name="T1">eniem uło</text:span><text:span text:style-name="T6">ż</text:span><text:span text:style-name="T1">ysz w pozycji</text:span><text:span text:style-name="T2">:</text:span></text:p>
      <text:p text:style-name="P6"><text:span text:style-name="T1">A. na wznak</text:span></text:p>
      <text:p text:style-name="P6"><text:span text:style-name="T1">B. przeciwwstrz</text:span><text:span text:style-name="T6">ą</text:span><text:span text:style-name="T1">sowej</text:span></text:p>
      <text:p text:style-name="P6"><text:span text:style-name="T1">C. czteroko</text:span><text:span text:style-name="T6">ń</text:span><text:span text:style-name="T1">czynowej</text:span></text:p>
      <text:p text:style-name="P6"><text:span text:style-name="T2">D. bezpiecznej</text:span></text:p>
      <text:p text:style-name="P6"><text:span text:style-name="T1">3. Podczas jazdy rowerem 9 letni chłopiec przewrócił si</text:span><text:span text:style-name="T6">ę </text:span><text:span text:style-name="T1">i doznał złamania otwartego ko</text:span><text:span text:style-name="T6">ś</text:span><text:span text:style-name="T1">ci</text:span></text:p>
      <text:p text:style-name="P6"><text:span text:style-name="T1">podudzia z obfitym krwawieniem. Jest przytomny, przera</text:span><text:span text:style-name="T6">ż</text:span><text:span text:style-name="T1">ony zaistniał</text:span><text:span text:style-name="T6">ą </text:span><text:span text:style-name="T1">sytuacj</text:span><text:span text:style-name="T6">ą</text:span></text:p>
      <text:p text:style-name="P6"><text:span text:style-name="T1">z cierpi</text:span><text:span text:style-name="T6">ą</text:span><text:span text:style-name="T1">cym wyrazem twarzy. Co nale</text:span><text:span text:style-name="T6">ż</text:span><text:span text:style-name="T1">y zrobi</text:span><text:span text:style-name="T6">ć </text:span><text:span text:style-name="T1">w pierwszej kolejno</text:span><text:span text:style-name="T6">ś</text:span><text:span text:style-name="T1">ci?</text:span></text:p>
      <text:p text:style-name="P6"><text:span text:style-name="T1">A. dokona</text:span><text:span text:style-name="T6">ć </text:span><text:span text:style-name="T1">stabilizacji uszkodzonej ko</text:span><text:span text:style-name="T6">ń</text:span><text:span text:style-name="T1">czyny poprzez unieruchomienie dwóch s</text:span><text:span text:style-name="T6">ą</text:span><text:span text:style-name="T1">siednich</text:span></text:p>
      <text:p text:style-name="P6"><text:span text:style-name="T1">stawów</text:span></text:p>
      <text:p text:style-name="P6"><text:span text:style-name="T2">B. zatamowa</text:span><text:span text:style-name="T8">ć </text:span><text:span text:style-name="T2">krwawienie</text:span></text:p>
      <text:p text:style-name="P6"><text:span text:style-name="T1">C. zapewni</text:span><text:span text:style-name="T6">ć </text:span><text:span text:style-name="T1">komfort cieplny – przykrycie kurtk</text:span><text:span text:style-name="T6">ą</text:span><text:span text:style-name="T1">, kocem itp.</text:span></text:p>
      <text:p text:style-name="P6"><text:span text:style-name="T1">D. wezwa</text:span><text:span text:style-name="T6">ć </text:span><text:span text:style-name="T1">pomoc</text:span></text:p>
      <text:p text:style-name="P6"><text:span text:style-name="T1">4. Skaleczenia i mniejsze rany mo</text:span><text:span text:style-name="T6">ż</text:span><text:span text:style-name="T1">na przemy</text:span><text:span text:style-name="T6">ć</text:span><text:span text:style-name="T1">:</text:span></text:p>
      <text:p text:style-name="P6"><text:span text:style-name="T1">A. jodyn</text:span><text:span text:style-name="T6">ą</text:span></text:p>
      <text:p text:style-name="P6"><text:span text:style-name="T1">B. wod</text:span><text:span text:style-name="T6">ą </text:span><text:span text:style-name="T1">utlenion</text:span><text:span text:style-name="T6">ą</text:span></text:p>
      <text:p text:style-name="P6"><text:span text:style-name="T2">C. wod</text:span><text:span text:style-name="T8">ą </text:span><text:span text:style-name="T2">z kranu</text:span></text:p>
      <text:p text:style-name="P6"><text:span text:style-name="T1">D. nie mo</text:span><text:span text:style-name="T6">ż</text:span><text:span text:style-name="T1">na niczym my</text:span><text:span text:style-name="T6">ć</text:span></text:p>
      <text:p text:style-name="P6"><text:span text:style-name="T1">5. Jak długo powinna trwa</text:span><text:span text:style-name="T6">ć </text:span><text:span text:style-name="T1">ocena oddychania u osoby nieprzytomnej?</text:span></text:p>
      <text:p text:style-name="P6"><text:span text:style-name="T1">A. około 5sek</text:span></text:p>
      <text:p text:style-name="P6"><text:span text:style-name="T2">B. około 10sek</text:span></text:p>
      <text:p text:style-name="P6"><text:span text:style-name="T1">C. około 15sek</text:span></text:p>
      <text:p text:style-name="P6"><text:span text:style-name="T1">D. około 20sek</text:span></text:p>
      <text:p text:style-name="P6"><text:span text:style-name="T1">6. Zaznacz prawidłow</text:span><text:span text:style-name="T6">ą </text:span><text:span text:style-name="T1">odpowied</text:span><text:span text:style-name="T6">ź</text:span><text:span text:style-name="T1">. Podczas 1 cyklu resuscytacji u osoby dorosłej nale</text:span><text:span text:style-name="T6">ż</text:span><text:span text:style-name="T1">y</text:span></text:p>
      <text:p text:style-name="P6"><text:span text:style-name="T1">wykona</text:span><text:span text:style-name="T6">ć</text:span><text:span text:style-name="T1">:</text:span></text:p>
      <text:p text:style-name="P6"><text:span text:style-name="T4">liczba uci</text:span><text:span text:style-name="T7">ś</text:span><text:span text:style-name="T4">ni</text:span><text:span text:style-name="T7">ęć </text:span><text:span text:style-name="T4">klatki piersiowej liczba oddechów</text:span></text:p>
      <text:p text:style-name="P6"><text:span text:style-name="T1">A. 20 : 1</text:span></text:p>
      <text:p text:style-name="P6"><text:span text:style-name="T1">B. 20 : 2</text:span></text:p>
      <text:p text:style-name="P6"><text:span text:style-name="T2">C. 30 : 2</text:span></text:p>
      <text:p text:style-name="P6"><text:span text:style-name="T1">D. 30 : 5</text:span></text:p>
      <text:p text:style-name="P6"><text:span text:style-name="T1">7. Dla osób bez wykształcenia medycznego zalecany stosunek oddechów do uci</text:span><text:span text:style-name="T6">ś</text:span><text:span text:style-name="T1">ni</text:span><text:span text:style-name="T6">ęć </text:span><text:span text:style-name="T1">klatki</text:span></text:p>
      <text:p text:style-name="P6"><text:span text:style-name="T1">piersiowej u dziecka wynosi:</text:span></text:p>
      <text:p text:style-name="P6"><text:span text:style-name="T1">A. 2 : 15</text:span></text:p>
      <text:p text:style-name="P6"><text:span text:style-name="T1">B. 5 :15</text:span></text:p>
      <text:p text:style-name="P6"><text:span text:style-name="T2">C. 2 : 30</text:span></text:p>
      <text:p text:style-name="P6"><text:span text:style-name="T1">D. 1 : 3</text:span></text:p>
      <text:p text:style-name="P6"><text:span text:style-name="T1">8. Podczas przerwy 12 – letni chłopiec zakrztusił si</text:span><text:span text:style-name="T6">ę </text:span><text:span text:style-name="T1">k</text:span><text:span text:style-name="T6">ę</text:span><text:span text:style-name="T1">sem jabłka. Jest przytomny, nie mo</text:span><text:span text:style-name="T6">ż</text:span><text:span text:style-name="T1">e</text:span></text:p>
      <text:p text:style-name="P6"><text:span text:style-name="T1">mówi</text:span><text:span text:style-name="T6">ć</text:span><text:span text:style-name="T1">, ma trudno</text:span><text:span text:style-name="T6">ś</text:span><text:span text:style-name="T1">ci w oddychaniu. Jakie czynno</text:span><text:span text:style-name="T6">ś</text:span><text:span text:style-name="T1">ci nale</text:span><text:span text:style-name="T6">ż</text:span><text:span text:style-name="T1">y u niego wykona</text:span><text:span text:style-name="T6">ć</text:span><text:span text:style-name="T1">:</text:span></text:p>
      <text:p text:style-name="P6"><text:span text:style-name="T2">A. 5 uderze</text:span><text:span text:style-name="T8">ń </text:span><text:span text:style-name="T2">mi</text:span><text:span text:style-name="T8">ę</text:span><text:span text:style-name="T2">dzy łopatkami, naprzemiennie z 5 uci</text:span><text:span text:style-name="T8">ś</text:span><text:span text:style-name="T2">ni</text:span><text:span text:style-name="T8">ę</text:span><text:span text:style-name="T2">ciami nadbrzusza do</text:span></text:p>
      <text:p text:style-name="P6"><text:soft-page-break/><text:span text:style-name="T2">momentu usuni</text:span><text:span text:style-name="T8">ę</text:span><text:span text:style-name="T2">cia ciała obcego lub utraty przytomno</text:span><text:span text:style-name="T8">ś</text:span><text:span text:style-name="T2">ci</text:span></text:p>
      <text:p text:style-name="P6"><text:span text:style-name="T1">B. 5 uderze</text:span><text:span text:style-name="T6">ń </text:span><text:span text:style-name="T1">mi</text:span><text:span text:style-name="T6">ę</text:span><text:span text:style-name="T1">dzy łopatkami, do momentu usuni</text:span><text:span text:style-name="T6">ę</text:span><text:span text:style-name="T1">cia ciała obcego, lub utraty</text:span></text:p>
      <text:p text:style-name="P6"><text:span text:style-name="T1">przytomno</text:span><text:span text:style-name="T6">ś</text:span><text:span text:style-name="T1">ci</text:span></text:p>
      <text:p text:style-name="P6"><text:span text:style-name="T1">C. 5 uci</text:span><text:span text:style-name="T6">ś</text:span><text:span text:style-name="T1">ni</text:span><text:span text:style-name="T6">ęć </text:span><text:span text:style-name="T1">nadbrzusza do momentu usuni</text:span><text:span text:style-name="T6">ę</text:span><text:span text:style-name="T1">cia ciała obcego lub utraty przytomno</text:span><text:span text:style-name="T6">ś</text:span><text:span text:style-name="T1">ci</text:span></text:p>
      <text:p text:style-name="P6"><text:span text:style-name="T1">D. zach</text:span><text:span text:style-name="T6">ę</text:span><text:span text:style-name="T1">ca</text:span><text:span text:style-name="T6">ć </text:span><text:span text:style-name="T1">do kaszlu do momentu usuni</text:span><text:span text:style-name="T6">ę</text:span><text:span text:style-name="T1">cia ciała obcego lub utraty przytomno</text:span><text:span text:style-name="T6">ś</text:span><text:span text:style-name="T1">ci</text:span></text:p>
      <text:p text:style-name="P6"><text:span text:style-name="T1">9. Udzielaj</text:span><text:span text:style-name="T6">ą</text:span><text:span text:style-name="T1">c pomocy 4 letniemu dziecku, u którego przed chwil</text:span><text:span text:style-name="T6">ą </text:span><text:span text:style-name="T1">doszło do oparzenia gor</text:span><text:span text:style-name="T6">ą</text:span><text:span text:style-name="T1">c</text:span><text:span text:style-name="T6">ą</text:span></text:p>
      <text:p text:style-name="P6"><text:span text:style-name="T1">wod</text:span><text:span text:style-name="T6">ą </text:span><text:span text:style-name="T1">ko</text:span><text:span text:style-name="T6">ń</text:span><text:span text:style-name="T1">czyn dolnych nale</text:span><text:span text:style-name="T6">ż</text:span><text:span text:style-name="T1">y w pierwszej kolejno</text:span><text:span text:style-name="T6">ś</text:span><text:span text:style-name="T1">ci:</text:span></text:p>
      <text:p text:style-name="P6"><text:span text:style-name="T1">A. posmarowa</text:span><text:span text:style-name="T6">ć </text:span><text:span text:style-name="T1">oparzone miejsce ma</text:span><text:span text:style-name="T6">ś</text:span><text:span text:style-name="T1">ci</text:span><text:span text:style-name="T6">ą</text:span></text:p>
      <text:p text:style-name="P6"><text:span text:style-name="T1">B. zastosowa</text:span><text:span text:style-name="T6">ć </text:span><text:span text:style-name="T1">na oparzone miejsce </text:span><text:span text:style-name="T6">ś</text:span><text:span text:style-name="T1">rodek odka</text:span><text:span text:style-name="T6">ż</text:span><text:span text:style-name="T1">aj</text:span><text:span text:style-name="T6">ą</text:span><text:span text:style-name="T1">cy ( np. Panthenol, spirytus)</text:span></text:p>
      <text:p text:style-name="P6"><text:span text:style-name="T2">C. schłodzi</text:span><text:span text:style-name="T8">ć </text:span><text:span text:style-name="T2">miejsce oparzenia zimn</text:span><text:span text:style-name="T8">ą </text:span><text:span text:style-name="T2">wod</text:span><text:span text:style-name="T8">ą</text:span></text:p>
      <text:p text:style-name="P6"><text:span text:style-name="T1">D. zało</text:span><text:span text:style-name="T6">ż</text:span><text:span text:style-name="T1">y</text:span><text:span text:style-name="T6">ć </text:span><text:span text:style-name="T1">jałowy opatrunek</text:span></text:p>
      <text:p text:style-name="P6"><text:span text:style-name="T1">10. W zatłoczonym sklepiku szkolnym jedna z uczennic osun</text:span><text:span text:style-name="T6">ę</text:span><text:span text:style-name="T1">ła si</text:span><text:span text:style-name="T6">ę </text:span><text:span text:style-name="T1">nagle na ziemi</text:span><text:span text:style-name="T6">ę</text:span><text:span text:style-name="T3">,</text:span></text:p>
      <text:p text:style-name="P6"><text:span text:style-name="T1">prawdopodobnie zemdlała. Jakie b</text:span><text:span text:style-name="T6">ę</text:span><text:span text:style-name="T1">dzie post</text:span><text:span text:style-name="T6">ę</text:span><text:span text:style-name="T1">powanie w tym przypadku?</text:span></text:p>
      <text:p text:style-name="P6"><text:span text:style-name="T1">A. wezwanie pomocy</text:span></text:p>
      <text:p text:style-name="P6"><text:span text:style-name="T1">B. zapewnienie dost</text:span><text:span text:style-name="T6">ę</text:span><text:span text:style-name="T1">pu </text:span><text:span text:style-name="T6">ś</text:span><text:span text:style-name="T1">wie</text:span><text:span text:style-name="T6">ż</text:span><text:span text:style-name="T1">ego powietrza</text:span></text:p>
      <text:p text:style-name="P6"><text:span text:style-name="T1">C. zastosowanie pozycji czteroko</text:span><text:span text:style-name="T6">ń</text:span><text:span text:style-name="T1">czynowej</text:span></text:p>
      <text:p text:style-name="P6"><text:span text:style-name="T2">D. prawidłowe b i c</text:span></text:p>
      <text:p text:style-name="P6"><text:span text:style-name="T1">11. Poszkodowany w czasie wypadku doznał wielu obra</text:span><text:span text:style-name="T6">ż</text:span><text:span text:style-name="T1">e</text:span><text:span text:style-name="T6">ń</text:span><text:span text:style-name="T1">. Które z podanych objawów,</text:span></text:p>
      <text:p text:style-name="P6"><text:span text:style-name="T1">b</text:span><text:span text:style-name="T6">ą</text:span><text:span text:style-name="T1">d</text:span><text:span text:style-name="T6">ź </text:span><text:span text:style-name="T1">obra</text:span><text:span text:style-name="T6">ż</text:span><text:span text:style-name="T1">e</text:span><text:span text:style-name="T6">ń ś</text:span><text:span text:style-name="T1">wiadcz</text:span><text:span text:style-name="T6">ą </text:span><text:span text:style-name="T1">o zagro</text:span><text:span text:style-name="T6">ż</text:span><text:span text:style-name="T1">eniu </text:span><text:span text:style-name="T6">ż</text:span><text:span text:style-name="T1">ycia?</text:span></text:p>
      <text:p text:style-name="P6"><text:span text:style-name="T1">A. złamanie ko</text:span><text:span text:style-name="T6">ń</text:span><text:span text:style-name="T1">czyny górnej</text:span></text:p>
      <text:p text:style-name="P6"><text:span text:style-name="T1">B. ból w okolicy l</text:span><text:span text:style-name="T6">ę</text:span><text:span text:style-name="T1">d</text:span><text:span text:style-name="T6">ź</text:span><text:span text:style-name="T1">wiowej</text:span></text:p>
      <text:p text:style-name="P6"><text:span text:style-name="T2">C. blada, chłodna i spocona skóra</text:span></text:p>
      <text:p text:style-name="P6"><text:span text:style-name="T1">D. zwichni</text:span><text:span text:style-name="T6">ę</text:span><text:span text:style-name="T1">cie barku z jego stłuczeniem</text:span></text:p>
      <text:p text:style-name="P6"><text:span text:style-name="T1">12. Chłopiec po upadku z drabiny z wysoko</text:span><text:span text:style-name="T6">ś</text:span><text:span text:style-name="T1">ci 3 m le</text:span><text:span text:style-name="T6">ż</text:span><text:span text:style-name="T1">y na ziemi i j</text:span><text:span text:style-name="T6">ę</text:span><text:span text:style-name="T1">czy. Co nale</text:span><text:span text:style-name="T6">ż</text:span><text:span text:style-name="T1">y zrobi</text:span><text:span text:style-name="T6">ć</text:span></text:p>
      <text:p text:style-name="P6"><text:span text:style-name="T1">w pierwszej kolejno</text:span><text:span text:style-name="T6">ś</text:span><text:span text:style-name="T1">ci:</text:span></text:p>
      <text:p text:style-name="P6"><text:span text:style-name="T1">A. odci</text:span><text:span text:style-name="T6">ą</text:span><text:span text:style-name="T1">gn</text:span><text:span text:style-name="T6">ąć </text:span><text:span text:style-name="T1">go w bezpieczne miejsce</text:span></text:p>
      <text:p text:style-name="P6"><text:span text:style-name="T1">B. próbowa</text:span><text:span text:style-name="T6">ć </text:span><text:span text:style-name="T1">postawi</text:span><text:span text:style-name="T6">ć </text:span><text:span text:style-name="T1">na nogi</text:span></text:p>
      <text:p text:style-name="P6"><text:span text:style-name="T1">C. poda</text:span><text:span text:style-name="T6">ć ś</text:span><text:span text:style-name="T1">rodek p/bólowy w tabletce</text:span></text:p>
      <text:p text:style-name="P6"><text:span text:style-name="T2">D. nie rusza</text:span><text:span text:style-name="T8">ć </text:span><text:span text:style-name="T2">do czasu przybycia zespołu ratownictwa medycznego</text:span></text:p>
      <text:p text:style-name="P6"><text:span text:style-name="T1">13. Dora</text:span><text:span text:style-name="T6">ź</text:span><text:span text:style-name="T1">ne działanie w przypadku silnego krwawienia ze zranionej ko</text:span><text:span text:style-name="T6">ń</text:span><text:span text:style-name="T1">czyny górnej</text:span></text:p>
      <text:p text:style-name="P6"><text:span text:style-name="T1">obejmuje:</text:span></text:p>
      <text:p text:style-name="P6"><text:span text:style-name="T1">A. zaci</text:span><text:span text:style-name="T6">ś</text:span><text:span text:style-name="T1">ni</text:span><text:span text:style-name="T6">ę</text:span><text:span text:style-name="T1">cie paska powy</text:span><text:span text:style-name="T6">ż</text:span><text:span text:style-name="T1">ej krwawienia</text:span></text:p>
      <text:p text:style-name="P6"><text:span text:style-name="T2">B. uniesienie ko</text:span><text:span text:style-name="T8">ń</text:span><text:span text:style-name="T2">czyny i bezpo</text:span><text:span text:style-name="T8">ś</text:span><text:span text:style-name="T2">rednie uci</text:span><text:span text:style-name="T8">ś</text:span><text:span text:style-name="T2">ni</text:span><text:span text:style-name="T8">ę</text:span><text:span text:style-name="T2">cie miejsca krwawienia</text:span></text:p>
      <text:p text:style-name="P6"><text:span text:style-name="T1">C. opuszczenie ko</text:span><text:span text:style-name="T6">ń</text:span><text:span text:style-name="T1">czyny poni</text:span><text:span text:style-name="T6">ż</text:span><text:span text:style-name="T1">ej poziomu serca</text:span></text:p>
      <text:p text:style-name="P6"><text:span text:style-name="T1">D. uniesienie ko</text:span><text:span text:style-name="T6">ń</text:span><text:span text:style-name="T1">czyny i zało</text:span><text:span text:style-name="T6">ż</text:span><text:span text:style-name="T1">enie opaski uciskowej</text:span></text:p>
      <text:p text:style-name="P6"><text:span text:style-name="T1">14. W przypadku obra</text:span><text:span text:style-name="T6">ż</text:span><text:span text:style-name="T1">e</text:span><text:span text:style-name="T6">ń </text:span><text:span text:style-name="T1">mi</text:span><text:span text:style-name="T6">ę</text:span><text:span text:style-name="T1">sni, ko</text:span><text:span text:style-name="T6">ś</text:span><text:span text:style-name="T1">ci i stawów mo</text:span><text:span text:style-name="T6">ż</text:span><text:span text:style-name="T1">emy zmniejszy</text:span><text:span text:style-name="T6">ć </text:span><text:span text:style-name="T1">obrz</text:span><text:span text:style-name="T6">ę</text:span><text:span text:style-name="T1">k w nast</text:span><text:span text:style-name="T6">ę</text:span><text:span text:style-name="T1">puj</text:span><text:span text:style-name="T6">ą</text:span><text:span text:style-name="T1">cy</text:span></text:p>
      <text:p text:style-name="P6"><text:span text:style-name="T1">sposób:</text:span></text:p>
      <text:p text:style-name="P6"><text:span text:style-name="T1">A. banda</text:span><text:span text:style-name="T6">ż</text:span><text:span text:style-name="T1">uj</text:span><text:span text:style-name="T6">ą</text:span><text:span text:style-name="T1">c opatrunkiem elastycznym</text:span></text:p>
      <text:p text:style-name="P6"><text:span text:style-name="T1">B. stosuj</text:span><text:span text:style-name="T6">ą</text:span><text:span text:style-name="T1">c ciepły kompres</text:span></text:p>
      <text:p text:style-name="P6"><text:span text:style-name="T2">C. stosuj</text:span><text:span text:style-name="T8">ą</text:span><text:span text:style-name="T2">c zimny okład</text:span></text:p>
      <text:p text:style-name="P6"><text:span text:style-name="T1">D. polewaj</text:span><text:span text:style-name="T6">ą</text:span><text:span text:style-name="T1">c wod</text:span><text:span text:style-name="T6">ą </text:span><text:span text:style-name="T1">przez 10 minut</text:span></text:p>
      <text:p text:style-name="P6"><text:span text:style-name="T1">15. Kto ma prawo i obowi</text:span><text:span text:style-name="T6">ą</text:span><text:span text:style-name="T1">zek udzielania pierwszej pomocy w ramach posiadanych</text:span></text:p>
      <text:p text:style-name="P6"><text:span text:style-name="T1">kompetencji:</text:span></text:p>
      <text:p text:style-name="P6"><text:span text:style-name="T1">A. tylko osoby z odpowiednimi kwalifikacjami</text:span></text:p>
      <text:p text:style-name="P6"><text:span text:style-name="T1">B. personel medyczny, bo za popełnione bł</text:span><text:span text:style-name="T6">ę</text:span><text:span text:style-name="T1">dy grozi odpowiedzialno</text:span><text:span text:style-name="T6">ść </text:span><text:span text:style-name="T1">karna</text:span></text:p>
      <text:p text:style-name="P6"><text:span text:style-name="T2">C. ka</text:span><text:span text:style-name="T8">ż</text:span><text:span text:style-name="T2">dy członek społecze</text:span><text:span text:style-name="T8">ń</text:span><text:span text:style-name="T2">stwa</text:span></text:p>
      <text:p text:style-name="P6"><text:span text:style-name="T1">D. przeszkoleni wolontariusze PCK</text:span></text:p>
      <text:p text:style-name="P6"><text:span text:style-name="T1">16. W przypadku krwawienia z nosa nale</text:span><text:span text:style-name="T6">ż</text:span><text:span text:style-name="T1">y:</text:span></text:p>
      <text:p text:style-name="P6"><text:span text:style-name="T1">A. poło</text:span><text:span text:style-name="T6">ż</text:span><text:span text:style-name="T1">y</text:span><text:span text:style-name="T6">ć </text:span><text:span text:style-name="T1">poszkodowanego na plecach</text:span></text:p>
      <text:p text:style-name="P6"><text:span text:style-name="T2">B</text:span><text:span text:style-name="T1">. </text:span><text:span text:style-name="T2">pochyli</text:span><text:span text:style-name="T8">ć </text:span><text:span text:style-name="T2">głow</text:span><text:span text:style-name="T8">ę </text:span><text:span text:style-name="T2">krwawi</text:span><text:span text:style-name="T8">ą</text:span><text:span text:style-name="T2">cego mocno do przodu, ucisn</text:span><text:span text:style-name="T8">ąć </text:span><text:span text:style-name="T2">skrzydełka nosa</text:span><text:span text:style-name="T1">,</text:span></text:p>
      <text:p text:style-name="P6"><text:span text:style-name="T1">C. poło</text:span><text:span text:style-name="T6">ż</text:span><text:span text:style-name="T1">y</text:span><text:span text:style-name="T6">ć </text:span><text:span text:style-name="T1">zimny kompres na czoło</text:span></text:p>
      <text:p text:style-name="P6"><text:span text:style-name="T1">D. odchyli</text:span><text:span text:style-name="T6">ć </text:span><text:span text:style-name="T1">głow</text:span><text:span text:style-name="T6">ę </text:span><text:span text:style-name="T1">do tyłu i poło</text:span><text:span text:style-name="T6">ż</text:span><text:span text:style-name="T1">y</text:span><text:span text:style-name="T6">ć </text:span><text:span text:style-name="T1">zimny kompres na kark</text:span></text:p>
      <text:p text:style-name="P6"><text:soft-page-break/><text:span text:style-name="T1">17. Zaczerwienienie i </text:span><text:span text:style-name="T6">ś</text:span><text:span text:style-name="T1">wi</text:span><text:span text:style-name="T6">ą</text:span><text:span text:style-name="T1">d skóry, szybko narastaj</text:span><text:span text:style-name="T6">ą</text:span><text:span text:style-name="T1">ce obrz</text:span><text:span text:style-name="T6">ę</text:span><text:span text:style-name="T1">ki, utrudnione oddychanie to</text:span></text:p>
      <text:p text:style-name="P6"><text:span text:style-name="T1">objawy wstrz</text:span><text:span text:style-name="T6">ą</text:span><text:span text:style-name="T1">su:</text:span></text:p>
      <text:p text:style-name="P6"><text:span text:style-name="T1">A. septycznego</text:span></text:p>
      <text:p text:style-name="P6"><text:span text:style-name="T1">B. kardiogennego</text:span></text:p>
      <text:p text:style-name="P6"><text:span text:style-name="T1">C. krwotocznego</text:span></text:p>
      <text:p text:style-name="P6"><text:span text:style-name="T2">D. anafilaktycznego</text:span></text:p>
      <text:p text:style-name="P6"><text:span text:style-name="T1">18. Nieprzytomn</text:span><text:span text:style-name="T6">ą </text:span><text:span text:style-name="T1">kobiet</text:span><text:span text:style-name="T6">ę </text:span><text:span text:style-name="T1">w widocznej ci</text:span><text:span text:style-name="T6">ąż</text:span><text:span text:style-name="T1">y z zachowanym oddechem układamy w pozycji</text:span></text:p>
      <text:p text:style-name="P6"><text:span text:style-name="T1">bezpiecznej na:</text:span></text:p>
      <text:p text:style-name="P6"><text:span text:style-name="T1">A. na prawym boku</text:span></text:p>
      <text:p text:style-name="P6"><text:span text:style-name="T2">B. na lewym boku</text:span></text:p>
      <text:p text:style-name="P6"><text:span text:style-name="T1">C. na plecach z głow</text:span><text:span text:style-name="T6">ą </text:span><text:span text:style-name="T1">powy</text:span><text:span text:style-name="T6">ż</text:span><text:span text:style-name="T1">ej poziomu serca</text:span></text:p>
      <text:p text:style-name="P6"><text:span text:style-name="T1">D. na plecach z nogami ugi</text:span><text:span text:style-name="T6">ę</text:span><text:span text:style-name="T1">tymi w stawach kolanowych</text:span></text:p>
      <text:p text:style-name="P6"><text:span text:style-name="T1">19. Obserwuj</text:span><text:span text:style-name="T6">ą</text:span><text:span text:style-name="T1">c objawy takie jak: zaczerwienienie i silny ból skóry, p</text:span><text:span text:style-name="T6">ę</text:span><text:span text:style-name="T1">cherze z płynem</text:span></text:p>
      <text:p text:style-name="P6"><text:span text:style-name="T1">surowiczym, znaczny obrz</text:span><text:span text:style-name="T6">ę</text:span><text:span text:style-name="T1">k tkanek - oparzenie zakwalifikujesz jako:</text:span></text:p>
      <text:p text:style-name="P6"><text:span text:style-name="T1">A. oparzenie stopnia I</text:span></text:p>
      <text:p text:style-name="P6"><text:span text:style-name="T2">B. oparzenie stopnia II</text:span></text:p>
      <text:p text:style-name="P6"><text:span text:style-name="T1">C. oparzenie stopnia III</text:span></text:p>
      <text:p text:style-name="P6"><text:span text:style-name="T1">D. oparzenie stopnia IV</text:span></text:p>
      <text:p text:style-name="P6"><text:span text:style-name="T1">20. Głównym mi</text:span><text:span text:style-name="T6">ęś</text:span><text:span text:style-name="T1">niem oddechowym jest:</text:span></text:p>
      <text:p text:style-name="P6"><text:span text:style-name="T2">A. przepona</text:span></text:p>
      <text:p text:style-name="P6"><text:span text:style-name="T1">B. m. piersiowy wi</text:span><text:span text:style-name="T6">ę</text:span><text:span text:style-name="T1">kszy</text:span></text:p>
      <text:p text:style-name="P6"><text:span text:style-name="T1">C. m. prosty brzucha</text:span></text:p>
      <text:p text:style-name="P6"><text:span text:style-name="T1">D. m. mi</text:span><text:span text:style-name="T6">ę</text:span><text:span text:style-name="T1">dzy</text:span><text:span text:style-name="T6">ż</text:span><text:span text:style-name="T1">ebrowy</text:span></text:p>
      <text:p text:style-name="P6"><text:span text:style-name="T1">21. Chorego przytomnego, z podejrzeniem zawału mi</text:span><text:span text:style-name="T6">ęś</text:span><text:span text:style-name="T1">nia sercowego, nale</text:span><text:span text:style-name="T6">ż</text:span><text:span text:style-name="T1">y w oczekiwaniu</text:span></text:p>
      <text:p text:style-name="P6"><text:span text:style-name="T1">na pomoc i transport uło</text:span><text:span text:style-name="T6">ż</text:span><text:span text:style-name="T1">y</text:span><text:span text:style-name="T6">ć</text:span><text:span text:style-name="T1">:</text:span></text:p>
      <text:p text:style-name="P6"><text:span text:style-name="T1">A. w pozycji le</text:span><text:span text:style-name="T6">żą</text:span><text:span text:style-name="T1">cej na plecach</text:span></text:p>
      <text:p text:style-name="P6"><text:span text:style-name="T1">B. w pozycji siedz</text:span><text:span text:style-name="T6">ą</text:span><text:span text:style-name="T1">cej</text:span></text:p>
      <text:p text:style-name="P6"><text:span text:style-name="T2">C. w pozycji wygodnej dla chorego</text:span></text:p>
      <text:p text:style-name="P6"><text:span text:style-name="T1">D. w pozycji na lewym boku</text:span></text:p>
      <text:p text:style-name="P6"><text:span text:style-name="T1">22. Kierowca samochodu osobowego po zderzeniu z drzewem pozostaje w pozycji siedz</text:span><text:span text:style-name="T6">ą</text:span><text:span text:style-name="T1">cej</text:span></text:p>
      <text:p text:style-name="P6"><text:span text:style-name="T1">w aucie. Co mo</text:span><text:span text:style-name="T6">ż</text:span><text:span text:style-name="T1">e usprawiedliwia</text:span><text:span text:style-name="T6">ć </text:span><text:span text:style-name="T1">szybkie wydobycie m</text:span><text:span text:style-name="T6">ęż</text:span><text:span text:style-name="T1">czyzny, zanim przyb</text:span><text:span text:style-name="T6">ę</text:span><text:span text:style-name="T1">d</text:span><text:span text:style-name="T6">ą </text:span><text:span text:style-name="T1">słu</text:span><text:span text:style-name="T6">ż</text:span><text:span text:style-name="T1">by</text:span></text:p>
      <text:p text:style-name="P6"><text:span text:style-name="T1">ratunkowe?</text:span></text:p>
      <text:p text:style-name="P6"><text:span text:style-name="T1">A. złamanie ko</text:span><text:span text:style-name="T6">ś</text:span><text:span text:style-name="T1">ci udowej i ramienia</text:span></text:p>
      <text:p text:style-name="P6"><text:span text:style-name="T1">B. nielogiczne odpowiedzi na pytania</text:span></text:p>
      <text:p text:style-name="P6"><text:span text:style-name="T2">C. konieczno</text:span><text:span text:style-name="T8">ść </text:span><text:span text:style-name="T2">podj</text:span><text:span text:style-name="T8">ę</text:span><text:span text:style-name="T2">cia sztucznego oddychania</text:span></text:p>
      <text:p text:style-name="P6"><text:span text:style-name="T1">D. zgłoszenie przez poszkodowanego znacznego bólu pleców</text:span></text:p>
      <text:p text:style-name="P6"><text:span text:style-name="T1">23. Wska</text:span><text:span text:style-name="T6">ż </text:span><text:span text:style-name="T1">twierdzenie prawdziwe. W przypadku podtopienia:</text:span></text:p>
      <text:p text:style-name="P6"><text:span text:style-name="T1">A. wst</text:span><text:span text:style-name="T6">ę</text:span><text:span text:style-name="T1">pne leczenie zale</text:span><text:span text:style-name="T6">ż</text:span><text:span text:style-name="T1">y od tego czy woda była słodka czy słona</text:span></text:p>
      <text:p text:style-name="P6"><text:span text:style-name="T1">B. u ofiary toni</text:span><text:span text:style-name="T6">ę</text:span><text:span text:style-name="T1">cia zatrzymanie oddechu zwykle poprzedza zatrzymanie kr</text:span><text:span text:style-name="T6">ąż</text:span><text:span text:style-name="T1">enia</text:span></text:p>
      <text:p text:style-name="P6"><text:span text:style-name="T1">C. mo</text:span><text:span text:style-name="T6">ż</text:span><text:span text:style-name="T1">e doj</text:span><text:span text:style-name="T6">ść </text:span><text:span text:style-name="T1">do wychłodzenia organizmu nawet w klimacie </text:span><text:span text:style-name="T6">ś</text:span><text:span text:style-name="T1">ródziemnomorskim</text:span></text:p>
      <text:p text:style-name="P1"><text:span text:style-name="T1">D. prawdziwe b i c</text:span></text:p>
      <text:p text:style-name="P1"><text:span text:style-name="T1"/></text:p>
      <text:p text:style-name="P2"><text:span text:style-name="T1">WOS </text:span></text:p>
      <text:p text:style-name="P2"><text:span text:style-name="T1">TEMAT: Organizacje międzynarodowe i ich znaczenie i wpływ na politykę światową.</text:span></text:p>
      <text:p text:style-name="P4"><text:span text:style-name="T1">Pytanie:wyjaśnij kim są ambasadorzy i konsulowie .wymień ich zadania.</text:span></text:p>
      <text:p text:style-name="P5"><text:span text:style-name="T1">Przeczytaj notatkę.</text:span></text:p>
      <text:p text:style-name="P2"><text:span text:style-name="T1"/></text:p>
      <text:p text:style-name="P2"><text:span text:style-name="T1">https://www.youtube.com/watch?v=PU5SiFqSETM</text:span></text:p>
      <text:p text:style-name="P2"><text:span text:style-name="T1"/></text:p>
      <text:p text:style-name="P2"><text:span text:style-name="T1">Pojęcie organizacji międzynarodowej</text:span></text:p>
      <text:p text:style-name="P2"><text:span text:style-name="T1"/></text:p>
      <text:p text:style-name="P2"><text:soft-page-break/><text:span text:style-name="T1"><text:s text:c="12"/>Organizacja międzynarodowa to pewna zinstytucjonalizowana (tzn. posiadająca stałe organy) forma międzynarodowej wielostronnej współpracy państw lub osób fizycznych bądź prawnych pochodzących z różnych krajów, która została powołana dla realizacji celów określonych w jej statucie.</text:span></text:p>
      <text:p text:style-name="P2"><text:span text:style-name="T1"/></text:p>
      <text:p text:style-name="P2"><text:span text:style-name="T1">Zalążków pierwszych organizacji międzynarodowych badacze doszukują się w formach współpracy między greckimi poleis, jakimi były amfiktionie (związki o charakterze polityczno-religijnym, których celem była ochrona miejsc kultu) i symmachie (systemy sojuszy). Jednak pierwsze nowożytne organizacje międzynarodowe zaczęły powstawać w połowie XIX wieku w wyniku rozwoju kontaktów i współpracy międzynarodowej. W zakres ich kompetencji wchodziły takie zagadnienia, jak m.in. regulacje dotyczące poczty czy telegrafu, ujednolicenie miar i wag, publikacja taryf celnych. Pierwszymi organizacjami tego typu były Międzynarodowy Związek Telegraficzny (utworzony w 1856 r.), Powszechny Związek Pocztowy (1874 r.) czy Międzynarodowe Biuro Miar i Wag (1875 r.).</text:span></text:p>
      <text:p text:style-name="P2"><text:span text:style-name="T1"/></text:p>
      <text:p text:style-name="P2"><text:span text:style-name="T1">Po II wojnie światowej dał się zauważyć wyraźny wzrost liczby organizacji międzynarodowych, zarówno powszechnych, jak i regionalnych. Ta instytucjonalizacja życia międzynarodowego ma związek przede wszystkim z postępującym wzrostem współzależności między jego uczestnikami i potrzebą ujęcia wzajemnych stosunków w pewne formalne ramy. Obecnie organizacje międzynarodowe, zwłaszcza te o charakterze międzyrządowym, są drugimi po państwach najważniejszymi uczestnikami stosunków międzynarodowych.</text:span></text:p>
      <text:p text:style-name="P2"><text:span text:style-name="T1"/></text:p>
      <text:p text:style-name="P2"><text:span text:style-name="T1">Organizacje międzyrządowe i pozarządowe</text:span></text:p>
      <text:p text:style-name="P2"><text:span text:style-name="T1"/></text:p>
      <text:p text:style-name="P2"><text:span text:style-name="T1"><text:s text:c="12"/>Najbardziej podstawowym kryterium podziału organizacji jest charakter ich uczestników, który pozwala na rozróżnienie dwóch typów organizacji: międzyrządowych (ang. Governmental Organisation, GO) i pozarządowych (ang. Non-Governmental Organisation, NGO).</text:span></text:p>
      <text:p text:style-name="P2"><text:span text:style-name="T1"/></text:p>
      <text:p text:style-name="P2"><text:span text:style-name="T1">Członkami organizacji międzyrządowych są państwa (co najmniej trzy). Nazwa tego typu organizacji wywodzi się z faktu, że w tego typu formach współpracy państwa reprezentowane są przez rządy lub ich przedstawicieli. Podstawą funkcjonowania organizacji międzyrządowych są najczęściej wielostronne umowy międzynarodowe, mające charakter statutu, które określają cele i zadania organizacji oraz powołują organy o określonych kompetencjach, dla ich realizacji. Należy jednak wspomnieć o tym, że istnieją organizacje, które powstały w sposób funkcjonalny, tzn. nie na podstawie umowy międzynarodowej - wykształciły się w toku współpracy między państwami. Do tej grupy podmiotów należy np. Organizacja Bezpieczeństwa i Współpracy w Europie (OBWE), która powstała w 1995 roku w wyniku przekształcenia się Konferencji Bezpieczeństwa i Współpracy w Europie (KBWE) w organizację międzynarodową.</text:span></text:p>
      <text:p text:style-name="P2"><text:span text:style-name="T1"/></text:p>
      <text:p text:style-name="P2"><text:span text:style-name="T1"/></text:p>
      <text:p text:style-name="P2"><text:span text:style-name="T1">Organizacje międzyrządowe mają podmiotowość prawnomiędzynarodową, tzn. mogą posiadać i bezpośrednio zaciągać prawa i obowiązki w prawie międzynarodowym. Wyraża się to przede wszystkim w możliwości zawierania umów międzynarodowych, utrzymywaniu stosunków dyplomatycznych czy uczestnictwie w konferencjach międzynarodowych.</text:span></text:p>
      <text:p text:style-name="P2"><text:span text:style-name="T1"/></text:p>
      <text:p text:style-name="P2"><text:span text:style-name="T1">Organizacje międzyrządowe pełnią w stosunkach międzynarodowych funkcje o charakterze:</text:span></text:p>
      <text:p text:style-name="P2"><text:span text:style-name="T1"/></text:p>
      <text:p text:style-name="P2"><text:span text:style-name="T1"><text:s text:c="4"/>regulacyjnym – stanowienie norm prawnych, moralnych, politycznych;</text:span></text:p>
      <text:p text:style-name="P2"><text:span text:style-name="T1"><text:s text:c="4"/>kontrolnym – kontrola zgodności działań państw członkowskich z ustalonymi normami;</text:span></text:p>
      <text:p text:style-name="P2"><text:soft-page-break/><text:span text:style-name="T1"><text:s text:c="4"/>operacyjnym – świadczenie usług państwom członkowskim lub innym podmiotom (np. prowadzenie badań, przygotowywanie raportów).</text:span></text:p>
      <text:p text:style-name="P2"><text:span text:style-name="T1"/></text:p>
      <text:p text:style-name="P2"><text:span text:style-name="T1">Wśród organizacji pozarządowych liczną grupę stanowią organizacje o celach pacyfistycznych i humanitarnych (np. Międzynarodowy Komitet Czerwonego Krzyża, Amnesty International). Wiele organizacji realizuje też zadania o charakterze społeczno-kulturalnym (np. Międzynarodowy Związek Studentów). Organizacje pozarządowe odgrywają coraz większą rolę w stosunkach międzynarodowych, głównie poprzez kształtowanie opinii publicznej. Niektóre z nich stanowią potężną grupę nacisku na rządy poszczególnych państw, torując drogę nowym ideom i koncepcjom. Wpływają one na rozwój ustawodawstwa wewnątrzkrajowego i prawa międzynarodowego (głównie w zakresie praw człowieka), działają na rzecz współpracy naukowej, kulturalnej oraz pokoju.</text:span></text:p>
      <text:p text:style-name="P2"><text:span text:style-name="T1"/></text:p>
      <text:p text:style-name="P2"><text:span text:style-name="T1">Organizacje uniwersalne i regionalne</text:span></text:p>
      <text:p text:style-name="P2"><text:span text:style-name="T1"/></text:p>
      <text:p text:style-name="P2"><text:span text:style-name="T1"><text:s text:c="12"/>Ważne miejsce w typologii organizacji międzynarodowych zajmuje kryterium geograficzne, które pozwala na wyróżnienie dwóch typów organizacji: uniwersalnych i regionalnych.</text:span></text:p>
      <text:p text:style-name="P2"><text:span text:style-name="T1"/></text:p>
      <text:p text:style-name="P2"><text:span text:style-name="T1">Międzynarodowe organizacje o charakterze uniwersalnym obejmują terytorialnym zasięgiem swego działania państwa z różnych regionów świata. Najlepszym przykładem tego typu organizacji jest ONZ, która zrzesza niemal wszystkie państwa z całego świata.</text:span></text:p>
      <text:p text:style-name="P2"><text:span text:style-name="T1">Zasięg działania organizacji o charakterze terytorialnym ogranicza się do wybranego regionu. Przykładem tego typu organizacji jest Unia Afrykańska, działająca na kontynencie afrykańskim, Organizacja Państwa Amerykańskich w Ameryce Łacińskiej czy Rada Europy.</text:span></text:p>
      <text:p text:style-name="P2"><text:span text:style-name="T1">Organizacje o kompetencjach ogólnych i wyspecjalizowane</text:span></text:p>
      <text:p text:style-name="P2"><text:span text:style-name="T1"/></text:p>
      <text:p text:style-name="P2"><text:span text:style-name="T1"/></text:p>
      <text:p text:style-name="P5"><text:span text:style-name="T1">REWALIDACJA</text:span></text:p>
      <text:p text:style-name="P5"><text:span text:style-name="T1"/></text:p>
      <text:p text:style-name="P5"><text:span text:style-name="T1"/></text:p>
      <text:p text:style-name="P2"><text:span text:style-name="T1"/></text:p>
      <text:p text:style-name="P3"><text:span text:style-name="T1"><text:s text:c="3"/></text:span><text:span text:style-name="T5">ZAJĘCIA DYDAKTYCZNO - WYRÓWNAWCZE</text:span></text:p>
      <text:p text:style-name="P14"/>
      <text:p text:style-name="P15"/>
      <text:p text:style-name="P13"/>
      <text:p text:style-name="P16">ĆWICZENIA WSPIERAJĄCE ZDOLNOŚCI POLONISTYCZNE</text:p>
      <text:p text:style-name="P18"/>
      <text:p text:style-name="P13"/>
      <text:list xml:id="list920459416" text:style-name="WW8Num2">
        <text:list-item>
          <text:p text:style-name="P19"><text:span text:style-name="T9">Napisz jak najwięcej wyrazów </text:span><text:span text:style-name="T10">zaczynających</text:span><text:span text:style-name="T9"> się na literę „K” </text:span></text:p>
        </text:list-item>
      </text:list>
      <text:p text:style-name="P10"/>
      <text:p text:style-name="P10">…………………………………………………………………………………………………………………………………………………………………………</text:p>
      <text:p text:style-name="P10"/>
      <text:list xml:id="list191240343973540" text:continue-numbering="true" text:style-name="WW8Num2">
        <text:list-item>
          <text:p text:style-name="P19"><text:soft-page-break/><text:span text:style-name="T9">Napisz jak najwięcej wyrazów </text:span><text:span text:style-name="T10">kończących się</text:span><text:span text:style-name="T9"> na – „KO”</text:span></text:p>
        </text:list-item>
      </text:list>
      <text:p text:style-name="P10"/>
      <text:p text:style-name="P10">…………………………………………………………………………………………………………………………………………………………………………</text:p>
      <text:p text:style-name="P10"/>
      <text:p text:style-name="P10"/>
      <text:list xml:id="list191240573966215" text:continue-numbering="true" text:style-name="WW8Num2">
        <text:list-item>
          <text:p text:style-name="P19"><text:span text:style-name="T9">Nie przestawiając liter, wyszukaj w wyrazach dłuższych wyrazy krótsze. Wypisz je.</text:span></text:p>
        </text:list-item>
      </text:list>
      <text:p text:style-name="P21"/>
      <text:list xml:id="list972047695" text:style-name="WW8Num3">
        <text:list-item>
          <text:p text:style-name="P9">Twórca - ........................................</text:p>
        </text:list-item>
        <text:list-item>
          <text:p text:style-name="P11"><text:span text:style-name="T9">Fantazja - .......................................</text:span></text:p>
        </text:list-item>
        <text:list-item>
          <text:p text:style-name="P9">Uruchamiać - .................................</text:p>
        </text:list-item>
        <text:list-item>
          <text:p text:style-name="P9">Leniuchować - ...............................</text:p>
        </text:list-item>
        <text:list-item>
          <text:p text:style-name="P9">Gospodarstwo - ..............................</text:p>
        </text:list-item>
      </text:list>
      <text:p text:style-name="P22"/>
      <text:list xml:id="list191239372852815" text:continue-list="list191240573966215" text:style-name="WW8Num2">
        <text:list-item>
          <text:p text:style-name="P17">Przeczytaj grupy wyrazów. Spróbuj nadać im wspólną nazwę:</text:p>
        </text:list-item>
      </text:list>
      <text:p text:style-name="P10"><text:s text:c="3"/></text:p>
      <text:list xml:id="list2973443362" text:style-name="WW8Num1">
        <text:list-item>
          <text:p text:style-name="P12"><text:span text:style-name="T9">Bułki, chleb, rogale - ................................................</text:span></text:p>
        </text:list-item>
        <text:list-item>
          <text:p text:style-name="P12"><text:span text:style-name="T9">Samochody, autobusy, pociągi - ..............................</text:span></text:p>
        </text:list-item>
        <text:list-item>
          <text:p text:style-name="P12"><text:span text:style-name="T9">Jabłka, gruszki, śliwki - ............................................</text:span></text:p>
        </text:list-item>
        <text:list-item>
          <text:p text:style-name="P12"><text:span text:style-name="T9">Psy, koty, słonie - .....................................................</text:span></text:p>
        </text:list-item>
      </text:list>
      <text:p text:style-name="P10"/>
      <text:list xml:id="list191240887597722" text:continue-numbering="true" text:style-name="WW8Num1">
        <text:list-item>
          <text:list>
            <text:list-item>
              <text:p text:style-name="P20"><text:span text:style-name="T9">Do podanych wyrazów dopisz słowo rymujące się:</text:span></text:p>
            </text:list-item>
          </text:list>
        </text:list-item>
      </text:list>
      <text:p text:style-name="P10"/>
      <text:list xml:id="list19123942435133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">SKAKANKA - ……………………………</text:p>
                    </text:list-item>
                    <text:list-item>
                      <text:p text:style-name="P23">LAS - ………………………………………</text:p>
                    </text:list-item>
                    <text:list-item>
                      <text:p text:style-name="P23">MUREK - ………………………………….</text:p>
                    </text:list-item>
                    <text:list-item>
                      <text:p text:style-name="P23">KLASA - …………………………………..</text:p>
                    </text:list-item>
                    <text:list-item>
                      <text:p text:style-name="P23">KWIATEK - 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oft-page-break/></text:p>
      <text:p text:style-name="P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fo:font-weight="normal" style:font-size-asian="14pt" style:font-weight-asian="normal" style:font-weight-complex="norma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>
      <style:text-properties fo:font-size="14pt" fo:font-weight="normal" style:font-size-asian="14pt" style:font-weight-asian="normal" style:font-weight-complex="norma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z1" style:num-suffix="." text:bullet-char="">
        <style:list-level-properties text:list-level-position-and-space-mode="label-alignment">
          <style:list-level-label-alignment text:label-followed-by="listtab" text:list-tab-stop-position="3.239cm" fo:text-indent="-0.699cm" fo:margin-left="3.239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3.739cm" fo:text-indent="-0.699cm" fo:margin-left="3.739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Wingdings"/>
      </text:list-level-style-bullet>
      <text:list-level-style-number text:level="2" text:style-name="WW8Num1z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bullet text:level="3" text:style-name="WW8Num1z0" style:num-suffix="." text:bullet-char="">
        <style:list-level-properties text:list-level-position-and-space-mode="label-alignment">
          <style:list-level-label-alignment text:label-followed-by="listtab" text:list-tab-stop-position="3.373cm" fo:text-indent="-0.699cm" fo:margin-left="3.3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18:31:37.833000000</meta:creation-date>
    <dc:date>2020-05-17T19:12:38.222000000</dc:date>
    <meta:editing-duration>PT10M14S</meta:editing-duration>
    <meta:editing-cycles>1</meta:editing-cycles>
    <meta:document-statistic meta:table-count="0" meta:image-count="0" meta:object-count="0" meta:page-count="7" meta:paragraph-count="190" meta:word-count="1626" meta:character-count="12315" meta:non-whitespace-character-count="10834"/>
    <meta:generator>LibreOffice/6.4.3.2$Windows_X86_64 LibreOffice_project/747b5d0ebf89f41c860ec2a39efd7cb15b54f2d8</meta:generator>
  </office:meta>
</office:document-meta>
</file>