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034394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03439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051800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058a12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58a12" officeooo:paragraph-rsid="00058a12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78896" officeooo:paragraph-rsid="00078896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8ce3a" officeooo:paragraph-rsid="0008ce3a" style:font-size-asian="12.25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bold" officeooo:rsid="00051800" officeooo:paragraph-rsid="00051800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8ce3a" style:font-size-asian="12.25pt" style:font-weight-asian="bold" style:font-size-complex="14pt" style:font-weight-complex="bold"/>
    </style:style>
    <style:style style:name="T1" style:family="text">
      <style:text-properties officeooo:rsid="00051800"/>
    </style:style>
    <style:style style:name="T2" style:family="text">
      <style:text-properties officeooo:rsid="00058a12"/>
    </style:style>
    <style:style style:name="T3" style:family="text">
      <style:text-properties fo:color="#28471f" officeooo:rsid="000cf1d3"/>
    </style:style>
    <style:style style:name="T4" style:family="text">
      <style:text-properties fo:color="#1e6a39"/>
    </style:style>
    <style:style style:name="T5" style:family="text">
      <style:text-properties fo:color="#1e6a39" officeooo:rsid="000cf1d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Technika k</text:span>l.4<text:span text:style-name="T1">a</text:span></text:p>
      <text:p text:style-name="P1"/>
      <text:p text:style-name="P2">Temat: <text:span text:style-name="T1">Manewry na drodze.</text:span></text:p>
      <text:p text:style-name="P2"/>
      <text:p text:style-name="P3">Cele lekcji.</text:p>
      <text:p text:style-name="P3">Uczeń:</text:p>
      <text:list xml:id="list4206381579" text:style-name="L1">
        <text:list-item>
          <text:p text:style-name="P8">tłumaczy na czym polega włączanie się do ruchu</text:p>
        </text:list-item>
        <text:list-item>
          <text:p text:style-name="P8">analizuje sytuacje na drodze i objaśnia, jak powinien się zachować rowerzysta po dojechaniu do skrzyżowania</text:p>
        </text:list-item>
        <text:list-item>
          <text:p text:style-name="P8">rozpoznaje manewry wymijania, omijania oraz wyprzedzania</text:p>
        </text:list-item>
        <text:list-item>
          <text:p text:style-name="P8">rozróżnia znaki skrętu i zawracania</text:p>
        </text:list-item>
        <text:list-item>
          <text:p text:style-name="P8">wyjaśnia jak prawidłowo i bezpiecznie wykonać manewry drogowe</text:p>
        </text:list-item>
      </text:list>
      <text:p text:style-name="P3"/>
      <text:p text:style-name="P3"/>
      <text:p text:style-name="P3">Drodzy uczniowie.</text:p>
      <text:p text:style-name="P3"/>
      <text:p text:style-name="P3">W ramach karty rowerowej przechodzimy do kolejnego tematu „Manewry na drodze”.</text:p>
      <text:p text:style-name="P3">Przeczytajcie materiał ze stron 48 – 51 <text:span text:style-name="T2">( w poniższym linku znajduje się podręcznik )</text:span></text:p>
      <text:p text:style-name="P4"><text:a xlink:type="simple" xlink:href="https://flipbook.nowaera.pl/dokumenty/Flipbook/Jak-to-dziala-4/#p=6" text:style-name="Internet_20_link" text:visited-style-name="Visited_20_Internet_20_Link">https://flipbook.nowaera.pl/dokumenty/Flipbook/Jak-to-dziala-4/#p=6</text:a> </text:p>
      <text:p text:style-name="P5">Ćwiczenia w tekście wykonujecie ustnie dla sprawdzenia i utrwalenia waszej wiedzy.</text:p>
      <text:p text:style-name="P5"/>
      <text:p text:style-name="P6">Zwróćcie szczególną uwagę na pojęcia : włączanie się do ruchu, skręcanie, wymijanie, omijanie, wyprzedzanie, zawracanie.</text:p>
      <text:p text:style-name="P6"/>
      <text:p text:style-name="P6">Waszym zadaniem będzie wykonanie karty pracy „Manewry na drodze”, na wykonanie zadania macie czas do przyszłego poniedziałku.</text:p>
      <text:p text:style-name="P7"/>
      <text:p text:style-name="P7"/>
      <text:p text:style-name="P7"><text:span text:style-name="T4">Kartę pracy wysyłajcie proszę na </text:span><text:span text:style-name="T5"><text:s/>nr tel. 605 280 830 lub na maila</text:span><text:span text:style-name="T3"> </text:span><text:a xlink:type="simple" xlink:href="mailto:kimbona@vp.pl" text:style-name="Internet_20_link" text:visited-style-name="Visited_20_Internet_20_Link">kimbona@vp.pl</text:a></text:p>
      <text:p text:style-name="P9"/>
      <text:p text:style-name="P9">Życzę owocnej pracy i miłej zabawy. W razie pytań służę pomocą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7:11:24.959000000</meta:creation-date>
    <dc:date>2020-05-03T19:11:54.511000000</dc:date>
    <meta:editing-duration>PT13M56S</meta:editing-duration>
    <meta:editing-cycles>3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8" meta:word-count="152" meta:character-count="1085" meta:non-whitespace-character-count="953"/>
  </office:meta>
</office:document-meta>
</file>