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11e8d4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ede11" officeooo:paragraph-rsid="0011e8d4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ede11" officeooo:paragraph-rsid="0011e8d4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034394" officeooo:paragraph-rsid="0011e8d4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1e8e14" officeooo:paragraph-rsid="0011e8d4" style:font-size-asian="12.25pt" style:font-weight-asian="bold" style:font-size-complex="14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fo:font-weight="bold" officeooo:rsid="0011e8d4" officeooo:paragraph-rsid="0011e8d4" style:font-size-asian="12.25pt" style:font-weight-asian="bold" style:font-size-complex="14pt" style:font-weight-complex="bold"/>
    </style:style>
    <style:style style:name="T1" style:family="text">
      <style:text-properties officeooo:rsid="001dcf1f"/>
    </style:style>
    <style:style style:name="T2" style:family="text">
      <style:text-properties officeooo:rsid="001e8e14"/>
    </style:style>
    <style:style style:name="T3" style:family="text">
      <style:text-properties officeooo:rsid="0011e8d4"/>
    </style:style>
    <style:style style:name="T4" style:family="text">
      <style:text-properties fo:color="#ff0000"/>
    </style:style>
    <style:style style:name="T5" style:family="text">
      <style:text-properties fo:color="#ff0000" officeooo:rsid="001e8e1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lasa <text:span text:style-name="T3">5c</text:span></text:p>
      <text:p text:style-name="P2"/>
      <text:p text:style-name="P3">Temat: <text:span text:style-name="T3">Kompozycja dynamiczna w sztuce baroku.</text:span></text:p>
      <text:p text:style-name="P3"/>
      <text:p text:style-name="P3"/>
      <text:p text:style-name="P3">Cele lekcji.</text:p>
      <text:p text:style-name="P3">Uczeń:</text:p>
      <text:list xml:id="list2949416409" text:style-name="L1">
        <text:list-item>
          <text:p text:style-name="P6">przypomina sobie cechy kompozycji dynamicznej</text:p>
        </text:list-item>
        <text:list-item>
          <text:p text:style-name="P6">poznaje ramy czasowe baroku</text:p>
        </text:list-item>
        <text:list-item>
          <text:p text:style-name="P6">poznaje cechy sztuki plastycznej w baroku</text:p>
        </text:list-item>
      </text:list>
      <text:p text:style-name="P3"/>
      <text:p text:style-name="P3">Drodzy uczniowie:</text:p>
      <text:p text:style-name="P3"/>
      <text:p text:style-name="P3">Zapoznajcie się proszę z materiałem, który dla was przygotowałam, związanego z<text:span text:style-name="T3">e sztuką baroku. Przypomnicie sobie cechy kompozycji dynamicznej, poznacie ramy czasowe baroku oraz cechy sztuki plastycznej w baroku. </text:span></text:p>
      <text:p text:style-name="P3"/>
      <text:p text:style-name="P4"><text:a xlink:type="simple" xlink:href="https://sp4plastyka.jimdofree.com/klasa-5/kompozycja-dynamiczna-w-sztuce-baroku/" text:style-name="Internet_20_link" text:visited-style-name="Visited_20_Internet_20_Link">https://sp4plastyka.jimdofree.com/klasa-5/kompozycja-dynamiczna-w-sztuce-baroku/</text:a> </text:p>
      <text:p text:style-name="P5"/>
      <text:p text:style-name="P5"/>
      <text:p text:style-name="P1"><text:span text:style-name="T1">W razie wątpliwości służę pomocą </text:span><text:s/>nr tel. 605 280 830 lub na maila <text:a xlink:type="simple" xlink:href="mailto:kimbona@vp.pl" text:style-name="Internet_20_link" text:visited-style-name="Visited_20_Internet_20_Link">kimbona@vp.p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21:49:57.370000000</meta:creation-date>
    <dc:date>2020-06-09T22:09:46.311000000</dc:date>
    <meta:editing-duration>PT58S</meta:editing-duration>
    <meta:editing-cycles>1</meta:editing-cycles>
    <meta:document-statistic meta:table-count="0" meta:image-count="0" meta:object-count="0" meta:page-count="1" meta:paragraph-count="11" meta:word-count="74" meta:character-count="578" meta:non-whitespace-character-count="515"/>
    <meta:generator>LibreOffice/6.2.3.2$Windows_x86 LibreOffice_project/aecc05fe267cc68dde00352a451aa867b3b546ac</meta:generator>
  </office:meta>
</office:document-meta>
</file>