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15200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152003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90779" officeooo:paragraph-rsid="0015200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152003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9466f" officeooo:paragraph-rsid="0015200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152003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152003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52003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fbb4f" officeooo:paragraph-rsid="00152003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0ace21" officeooo:paragraph-rsid="00152003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11fd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4<text:span text:style-name="T2">b</text:span></text:p>
      <text:p text:style-name="P2"/>
      <text:p text:style-name="P4">Temat: Kotylion - lepienie z masy solnej.</text:p>
      <text:p text:style-name="P4"/>
      <text:p text:style-name="P4"/>
      <text:p text:style-name="P4">Cele lekcji:</text:p>
      <text:p text:style-name="P4">Uczeń:</text:p>
      <text:list xml:id="list3805933155" text:style-name="L1">
        <text:list-item>
          <text:p text:style-name="P3">poznaje wskazówki dotyczące obróbki masy solnej</text:p>
        </text:list-item>
        <text:list-item>
          <text:p text:style-name="P3">potrafi wykonać kotylion z masy solnej</text:p>
        </text:list-item>
        <text:list-item>
          <text:p text:style-name="P5">uważnie słucha nauczyciela, dokładnie wykonuje jego polecenia</text:p>
        </text:list-item>
        <text:list-item>
          <text:p text:style-name="P5">planuje etapy pracy</text:p>
        </text:list-item>
      </text:list>
      <text:p text:style-name="P6"/>
      <text:p text:style-name="P6"/>
      <text:p text:style-name="P6">Drodzy uczniowie.</text:p>
      <text:p text:style-name="P6"/>
      <text:p text:style-name="P6">Ze względu na zbliżające się Święto Konstytucji 3 Maja będziemy wykonywali kotyliony.</text:p>
      <text:p text:style-name="P6">Kotylion to kokarda narodowa, jest to rozeta w barwach biało – czerwonych, będąca patriotycznym narodowym symbolem polaków (noszona w czasie najważniejszych świąt narodowych czyli : Święto Niepodległości czy Święto Konstytucji 3 Maja).</text:p>
      <text:p text:style-name="P6"/>
      <text:p text:style-name="P7">Obejrzyjcie proszę film instruktażowy jak wykonać masę solną.</text:p>
      <text:p text:style-name="P10"><text:a xlink:type="simple" xlink:href="https://www.youtube.com/watch?v=-ZPEv5b2kN8" text:style-name="Internet_20_link" text:visited-style-name="Visited_20_Internet_20_Link"><text:span text:style-name="T1">https://www.youtube.com/watch?v=-ZPEv5b2kN8</text:span></text:a><text:span text:style-name="T1"> </text:span></text:p>
      <text:p text:style-name="P7"/>
      <text:p text:style-name="P8">Na podstawie filmu przygotujcie masę solną. Kolejnym etapem lekcji będzie wykonywanie kotyliona zgodnie z instrukcjami podanymi w załączniku.</text:p>
      <text:p text:style-name="P9"/>
      <text:p text:style-name="P8"/>
      <text:p text:style-name="P8">Życzę owocnej pracy i miłej zabawy. W razie pytań służę pomocą.</text:p>
      <text:p text:style-name="P8"/>
      <text:p text:style-name="P8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2:21:13.913000000</meta:creation-date>
    <dc:date>2020-05-07T22:21:49.140000000</dc:date>
    <meta:editing-duration>PT35S</meta:editing-duration>
    <meta:editing-cycles>1</meta:editing-cycles>
    <meta:document-statistic meta:table-count="0" meta:image-count="0" meta:object-count="0" meta:page-count="1" meta:paragraph-count="16" meta:word-count="135" meta:character-count="970" meta:non-whitespace-character-count="853"/>
    <meta:generator>LibreOffice/6.2.3.2$Windows_x86 LibreOffice_project/aecc05fe267cc68dde00352a451aa867b3b546ac</meta:generator>
  </office:meta>
</office:document-meta>
</file>