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0779" officeooo:paragraph-rsid="001bc95e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officeooo:rsid="00090779" officeooo:paragraph-rsid="001bc95e" style:font-size-asian="12.25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4pt" fo:font-weight="bold" officeooo:rsid="0000da6b" officeooo:paragraph-rsid="001bc95e" style:font-size-asian="12.25pt" style:font-weight-asian="bold" style:font-size-complex="14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fo:font-weight="bold" officeooo:rsid="0004265a" officeooo:paragraph-rsid="001bc95e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officeooo:rsid="0009466f" officeooo:paragraph-rsid="001bc95e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bold" officeooo:rsid="00051800" officeooo:paragraph-rsid="001bc95e" style:font-size-asian="12.25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fo:font-weight="bold" officeooo:rsid="00021cec" officeooo:paragraph-rsid="001bc95e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rsid="000ace21" officeooo:paragraph-rsid="001bc95e" style:font-size-asian="12.25pt" style:font-weight-asian="bold" style:font-size-complex="14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officeooo:rsid="001d1a76" officeooo:paragraph-rsid="001bc95e" style:font-size-asian="12.25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4pt" fo:font-weight="bold" officeooo:rsid="001e8e14" officeooo:paragraph-rsid="001bc95e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officeooo:rsid="000cf1d3" officeooo:paragraph-rsid="001bc95e" style:font-size-asian="12.25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officeooo:rsid="001d1a76" officeooo:paragraph-rsid="001bc95e" style:font-size-asian="12.25pt" style:font-weight-asian="bold" style:font-size-complex="14pt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color="#28471f" fo:font-size="14pt" fo:font-weight="bold" officeooo:rsid="000cf1d3" officeooo:paragraph-rsid="001bc95e" style:font-size-asian="12.25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rsid="001e8e14" officeooo:paragraph-rsid="001bc95e"/>
    </style:style>
    <style:style style:name="T1" style:family="text">
      <style:text-properties fo:font-size="14pt" fo:font-weight="bold" style:font-size-asian="12.25pt" style:font-weight-asian="bold" style:font-size-complex="14pt" style:font-weight-complex="bold"/>
    </style:style>
    <style:style style:name="T2" style:family="text">
      <style:text-properties officeooo:rsid="0008761a"/>
    </style:style>
    <style:style style:name="T3" style:family="text">
      <style:text-properties officeooo:rsid="0000da6b"/>
    </style:style>
    <style:style style:name="T4" style:family="text">
      <style:text-properties officeooo:rsid="001d1a76"/>
    </style:style>
    <style:style style:name="T5" style:family="text">
      <style:text-properties officeooo:rsid="00026357"/>
    </style:style>
    <style:style style:name="T6" style:family="text">
      <style:text-properties officeooo:rsid="00021cec"/>
    </style:style>
    <style:style style:name="T7" style:family="text">
      <style:text-properties officeooo:rsid="001bc95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chnika kl.<text:span text:style-name="T2">5b</text:span></text:p>
      <text:p text:style-name="P1"/>
      <text:p text:style-name="P2">Temat: <text:span text:style-name="T7">Lisek. Origami. Prosty i szybki lisek z kwadratowej kartki papieru.</text:span></text:p>
      <text:p text:style-name="P2"/>
      <text:p text:style-name="P2"/>
      <text:p text:style-name="P2">Cele lekcji:</text:p>
      <text:p text:style-name="P2">Uczeń:</text:p>
      <text:list xml:id="list182849667" text:style-name="L1">
        <text:list-item>
          <text:p text:style-name="P3">rozwijanie koordynacji wzrokowo-ruchowej</text:p>
        </text:list-item>
        <text:list-item>
          <text:p text:style-name="P4">poznawanie techniki zaginania i łączenia papieru</text:p>
        </text:list-item>
        <text:list-item>
          <text:p text:style-name="P3">doskonalenie orientacji przestrzennej</text:p>
        </text:list-item>
        <text:list-item>
          <text:p text:style-name="P3">wyrabianie motywacji i wytrwałości w działaniu</text:p>
        </text:list-item>
      </text:list>
      <text:p text:style-name="P5"/>
      <text:p text:style-name="P5"/>
      <text:p text:style-name="P5">Drodzy uczniowie.</text:p>
      <text:p text:style-name="P5"/>
      <text:p text:style-name="P5"/>
      <text:p text:style-name="P6">W ramach <text:span text:style-name="T3">lekcji techniki </text:span>przechodzimy do kolejnego <text:span text:style-name="T4">i ostatniego w tym roku szkolnym</text:span> tematu <text:span text:style-name="T3">Origami ,,Tulipan,,.</text:span></text:p>
      <text:p text:style-name="P7">Origami <text:span text:style-name="T5">jest to sztuka składania papieru. W języku japońskim słowo ,,ori,, oznacza składać, a ,,kami,, papier.</text:span></text:p>
      <text:p text:style-name="P8">Obejrzyjcie proszę film instruktażowy jak wykonać <text:span text:style-name="T7">liska z kolorowego papieru.</text:span></text:p>
      <text:p text:style-name="P9"><text:a xlink:type="simple" xlink:href="https://www.youtube.com/watch?v=uqGG48FJA30" text:style-name="Internet_20_link" text:visited-style-name="Visited_20_Internet_20_Link"/></text:p>
      <text:p text:style-name="P12"><text:a xlink:type="simple" xlink:href="https://www.youtube.com/watch?v=VdnoacaIHhY" text:style-name="Internet_20_link" text:visited-style-name="Visited_20_Internet_20_Link">https://www.youtube.com/watch?v=VdnoacaIHhY</text:a> </text:p>
      <text:p text:style-name="P12"/>
      <text:p text:style-name="P12"/>
      <text:p text:style-name="P5"/>
      <text:p text:style-name="P8"/>
      <text:p text:style-name="P10">Oczywiście <text:span text:style-name="T6">prace tą wykonujecie</text:span> dla własnej satysfakcji, proszę nie wysyłać mi zdjęć.</text:p>
      <text:p text:style-name="P10"><text:s/></text:p>
      <text:p text:style-name="P10">Życzę miłej zabawy.</text:p>
      <text:p text:style-name="P11"/>
      <text:p text:style-name="P11"/>
      <text:p text:style-name="P11"/>
      <text:p text:style-name="P11"/>
      <text:p text:style-name="P13"><text:s/>nr tel. 605 280 830 lub na maila <text:a xlink:type="simple" xlink:href="mailto:kimbona@vp.pl" text:style-name="Internet_20_link" text:visited-style-name="Visited_20_Internet_20_Link">kimbona@vp.pl</text:a></text:p>
      <text:p text:style-name="P12"/>
      <text:p text:style-name="P12"/>
      <text:p text:style-name="P12"/>
      <text:p text:style-name="P1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7:01:37.811000000</meta:creation-date>
    <dc:date>2020-06-22T17:10:44.842000000</dc:date>
    <meta:editing-duration>PT9M7S</meta:editing-duration>
    <meta:editing-cycles>1</meta:editing-cycles>
    <meta:document-statistic meta:table-count="0" meta:image-count="0" meta:object-count="0" meta:page-count="1" meta:paragraph-count="17" meta:word-count="107" meta:character-count="792" meta:non-whitespace-character-count="702"/>
    <meta:generator>LibreOffice/6.2.3.2$Windows_x86 LibreOffice_project/aecc05fe267cc68dde00352a451aa867b3b546ac</meta:generator>
  </office:meta>
</office:document-meta>
</file>