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paragraph-rsid="0008fb3a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Times New Roman" fo:font-size="12pt" fo:font-style="normal" fo:font-weight="normal" officeooo:paragraph-rsid="0008fb3a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rsid="0008fb3a" officeooo:paragraph-rsid="0008fb3a" style:font-size-asian="12pt" style:font-size-complex="12pt"/>
    </style:style>
    <style:style style:name="T1" style:family="text">
      <style:text-properties officeooo:rsid="000a35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. I, Klasa I SPDP, Bartłomiej Ch., Anna Sz., Angelika Cz.</text:p>
      <text:p text:style-name="P2"/>
      <text:p text:style-name="P3">Kliknij w link <text:span text:style-name="T1">i rozwiąż krzyżówkę.</text:span> Powodzenia!</text:p>
      <text:p text:style-name="Standard"><text:a xlink:type="simple" xlink:href="https://learningapps.org/view8311907" text:style-name="Internet_20_link" text:visited-style-name="Visited_20_Internet_20_Link"/></text:p>
      <text:p text:style-name="Standard"><text:a xlink:type="simple" xlink:href="https://learningapps.org/view8311907" text:style-name="Internet_20_link" text:visited-style-name="Visited_20_Internet_20_Link"/></text:p>
      <text:p text:style-name="Standard"><text:a xlink:type="simple" xlink:href="https://learningapps.org/view8311907" text:style-name="Internet_20_link" text:visited-style-name="Visited_20_Internet_20_Link"/></text:p>
      <text:p text:style-name="Standard">https://learningapps.org/watch?v=psbx3gq7a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9:39:15.516000000</meta:creation-date>
    <dc:date>2020-06-21T15:14:05.412000000</dc:date>
    <meta:editing-duration>PT7M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" meta:word-count="19" meta:character-count="150" meta:non-whitespace-character-count="134"/>
  </office:meta>
</office:document-meta>
</file>