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b9f38"/>
    </style:style>
    <style:style style:name="P2" style:family="paragraph" style:parent-style-name="Standard">
      <style:text-properties style:font-name="Times New Roman" fo:font-size="12pt" officeooo:paragraph-rsid="001b9f38" style:font-size-asian="12pt" style:font-name-complex="Times New Roman1"/>
    </style:style>
    <style:style style:name="T1" style:family="text">
      <style:text-properties officeooo:rsid="001b9f3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. I, Klasa I SPDP, Bartłomiej Ch., Anna Sz., Angelika Cz.</text:p>
      <text:p text:style-name="P1">Gr. II, Klasa VIII Sp. Wioleta S., Klasa II SPDP Brajan G., Dawid M.</text:p>
      <text:p text:style-name="P2"/>
      <text:p text:style-name="P1"/>
      <text:p text:style-name="P1"><text:span text:style-name="T1">Kliknij w link i poćwicz dodawanie i odejmowanie liczb. Powodzenia.</text:span></text:p>
      <text:p text:style-name="Standard"><text:a xlink:type="simple" xlink:href="https://learningapps.org/view1361829" text:style-name="Internet_20_link" text:visited-style-name="Visited_20_Internet_20_Link"/></text:p>
      <text:p text:style-name="Standard"><text:a xlink:type="simple" xlink:href="https://learningapps.org/view1361829" text:style-name="Internet_20_link" text:visited-style-name="Visited_20_Internet_20_Link">https://learningapps.org/view1361829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4T16:04:59.666000000</meta:creation-date>
    <dc:date>2020-05-24T16:11:42.479000000</dc:date>
    <meta:editing-duration>PT6M43S</meta:editing-duration>
    <meta:editing-cycles>1</meta:editing-cycles>
    <meta:document-statistic meta:table-count="0" meta:image-count="0" meta:object-count="0" meta:page-count="1" meta:paragraph-count="4" meta:word-count="36" meta:character-count="230" meta:non-whitespace-character-count="198"/>
    <meta:generator>LibreOffice/6.4.3.2$Windows_X86_64 LibreOffice_project/747b5d0ebf89f41c860ec2a39efd7cb15b54f2d8</meta:generator>
  </office:meta>
</office:document-meta>
</file>