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style:font-name="Times New Roman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" style:parent-style-name="Normálny" style:family="paragraph">
      <style:paragraph-properties fo:margin-bottom="0in"/>
      <style:text-properties style:font-name="Times New Roman"/>
    </style:style>
    <style:style style:name="P9" style:parent-style-name="Normálny" style:family="paragraph">
      <style:paragraph-properties fo:margin-bottom="0in" fo:line-height="150%"/>
      <style:text-properties style:font-name="Times New Roman"/>
    </style:style>
    <style:style style:name="P10" style:parent-style-name="Normálny" style:family="paragraph">
      <style:paragraph-properties fo:line-height="150%"/>
      <style:text-properties style:font-name="Times New Roman" fo:font-weight="bold" style:font-weight-asian="bold"/>
    </style:style>
    <style:style style:name="P11" style:parent-style-name="Normálny" style:family="paragraph">
      <style:paragraph-properties fo:line-height="100%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P14" style:parent-style-name="Normálny" style:family="paragraph">
      <style:paragraph-properties fo:line-height="100%"/>
    </style:style>
    <style:style style:name="T15" style:parent-style-name="Predvolenépísmoodseku" style:family="text">
      <style:text-properties style:font-name="Times New Roman"/>
    </style:style>
    <style:style style:name="P16" style:parent-style-name="Normálny" style:family="paragraph">
      <style:paragraph-properties fo:line-height="100%"/>
      <style:text-properties style:font-name="Times New Roman"/>
    </style:style>
    <style:style style:name="P17" style:parent-style-name="Normálny" style:family="paragraph">
      <style:paragraph-properties fo:line-height="100%"/>
    </style:style>
    <style:style style:name="T18" style:parent-style-name="Predvolenépísmoodseku" style:family="text">
      <style:text-properties style:font-name="Times New Roman"/>
    </style:style>
    <style:style style:name="T19" style:parent-style-name="Predvolenépísmoodseku" style:family="text">
      <style:text-properties style:font-name="Times New Roman" fo:font-style="italic" style:font-style-asian="italic" fo:font-size="10pt" style:font-size-asian="10pt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/>
    </style:style>
    <style:style style:name="T23" style:parent-style-name="Predvolenépísmoodseku" style:family="text">
      <style:text-properties style:font-name="Times New Roman" fo:font-style="italic" style:font-style-asian="italic" fo:font-size="9pt" style:font-size-asian="9pt"/>
    </style:style>
    <style:style style:name="T24" style:parent-style-name="Predvolenépísmoodseku" style:family="text">
      <style:text-properties style:font-name="Times New Roman" fo:font-style="italic" style:font-style-asian="italic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T27" style:parent-style-name="Predvolenépísmoodseku" style:family="text">
      <style:text-properties style:font-name="Times New Roman"/>
    </style:style>
    <style:style style:name="P2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fo:font-size="14pt" style:font-size-asian="14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P4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3.052in"/>
    </style:style>
    <style:style style:name="TableColumn48" style:family="table-column">
      <style:table-column-properties style:column-width="3.052in"/>
    </style:style>
    <style:style style:name="Table46" style:family="table">
      <style:table-properties style:width="6.1041in" fo:margin-left="0.1687in" table:align="lef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P54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fo:font-size="14pt" style:font-size-asian="14pt" style:font-size-complex="12pt"/>
    </style:style>
    <style:style style:name="T59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60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61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3437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fo:font-size="14pt" style:font-size-asian="14pt" style:font-size-complex="12pt"/>
    </style:style>
    <style:style style:name="T68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69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70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Times New Roman" fo:font-size="14pt" style:font-size-asian="14pt" style:font-size-complex="12pt"/>
    </style:style>
    <style:style style:name="T77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78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79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 fo:margin-bottom="0in" fo:line-height="100%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margin-bottom="0in" fo:line-height="100%"/>
    </style:style>
    <style:style style:name="T87" style:parent-style-name="Predvolenépísmoodseku" style:family="text">
      <style:text-properties style:font-name="Times New Roman" fo:font-size="14pt" style:font-size-asian="14pt" style:font-size-complex="12pt"/>
    </style:style>
    <style:style style:name="T88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89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90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center" fo:margin-bottom="0in" fo:line-height="100%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P9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text-properties style:font-name="Times New Roman" fo:font-size="12pt" style:font-size-asian="12pt" style:font-size-complex="12pt"/>
    </style:style>
    <style:style style:name="P101" style:parent-style-name="Normálny" style:family="paragraph">
      <style:text-properties style:font-name="Times New Roman" fo:font-size="12pt" style:font-size-asian="12pt" style:font-size-complex="12pt"/>
    </style:style>
    <style:style style:name="P102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IHLÁŠKA NA STRAVOVANIE</text:span></text:p>
      <text:p text:style-name="P3"><text:span text:style-name="T4"><text:s text:c="58"/></text:span><text:span text:style-name="T5">Školský rok 202</text:span><text:span text:style-name="T6">2</text:span><text:span text:style-name="T7">/2023</text:span></text:p>
      <text:p text:style-name="P8"/>
      <text:p text:style-name="P9">Záväzne prihlasujem svoje dieťa/žiaka na stravovanie v školskej jedálni:</text:p>
      <text:p text:style-name="P10">ZŠ<text:s/>s MŠ Hladovka 238, Školská jedáleň Hladovka 47, 027 13 <text:s/>Hladovka</text:p>
      <text:p text:style-name="P11"><text:span text:style-name="T12">od dňa: <text:s text:c="43"/></text:span><text:span text:style-name="T13">5. september 2022</text:span></text:p>
      <text:p text:style-name="P14"><text:span text:style-name="T15">Priezvisko a meno dieťaťa/žiaka: <text:s text:c="2"/></text:span></text:p>
      <text:p text:style-name="P16">Bydlisko dieťaťa/žiaka: <text:s text:c="16"/>.............................................................................................................</text:p>
      <text:p text:style-name="P17"><text:span text:style-name="T18">Pobyt dieťa v MŠ<text:s/></text:span><text:span text:style-name="T19">(nehodiace prečiarknite)</text:span><text:span text:style-name="T20">: <text:s text:c="3"/></text:span><text:span text:style-name="T21">POLDENNÝ</text:span><text:span text:style-name="T22"><text:s/></text:span><text:span text:style-name="T23">(desiata, obed)</text:span><text:span text:style-name="T24"><text:s/></text:span><text:span text:style-name="T25"><text:s text:c="2"/>- <text:s text:c="2"/></text:span><text:span text:style-name="T26">CELODENNÝ <text:s/></text:span><text:span text:style-name="T27"><text:s text:c="36"/></text:span></text:p>
      <text:p text:style-name="P28">Priezvisko a meno rodiča (zákonného zástupcu): ..........................................................</text:p>
      <text:p text:style-name="P29">Číslo telefónu: <text:s text:c="55"/>..............................................................</text:p>
      <text:p text:style-name="P30"><text:span text:style-name="T31">Uveďte Vaše číslo účtu v tvare IBAN, na ktoré budú vrátené <text:s/>preplatky:</text:span><text:span text:style-name="T32"><text:s/></text:span></text:p>
      <text:p text:style-name="P33">...............................................................................................................................................</text:p>
      <text:p text:style-name="P34"/>
      <text:p text:style-name="P35"><text:span text:style-name="T36">Číslo účtu na úhradu stravy:<text:s/></text:span><text:span text:style-name="T37">SK94 0200 0000 0000 2263 2332</text:span><text:span text:style-name="T38"><text:s/></text:span></text:p>
      <text:p text:style-name="P39"><text:span text:style-name="T40">Platba za stravné sa uhrádza mesačne vopred k 10 dňu v mesiaci</text:span><text:span text:style-name="T41"><text:s text:c="2"/>(</text:span><text:span text:style-name="T42">do poznámky uveďte meno a priezvisko stravníka</text:span><text:span text:style-name="T43">). Variabilný symbol<text:s/></text:span><text:span text:style-name="T44">2022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esačné platy pre jednotlivé kategórie – 20 dní</text:p>
          </table:table-cell>
          <table:table-cell table:style-name="TableCell52">
            <text:p text:style-name="P53">Cena stravného lístka podľa<text:s/></text:p>
            <text:p text:style-name="P54">VZN č. 1/2022</text:p>
          </table:table-cell>
        </table:table-row>
        <table:table-row table:style-name="TableRow55">
          <table:table-cell table:style-name="TableCell56">
            <text:p text:style-name="P57"><text:span text:style-name="T58">MŠ celodenní: <text:s/></text:span><text:span text:style-name="T59">40,80<text:s/></text:span><text:span text:style-name="T60">€</text:span><text:span text:style-name="T61"><text:s text:c="2"/>mesačne</text:span></text:p>
          </table:table-cell>
          <table:table-cell table:style-name="TableCell62">
            <text:p text:style-name="P63">Celodenní: <text:s text:c="4"/>2,04 €</text:p>
          </table:table-cell>
        </table:table-row>
        <table:table-row table:style-name="TableRow64">
          <table:table-cell table:style-name="TableCell65">
            <text:p text:style-name="P66"><text:span text:style-name="T67">MŠ poldenní: <text:s text:c="2"/></text:span><text:span text:style-name="T68"><text:s/>35,60<text:s/></text:span><text:span text:style-name="T69">€</text:span><text:span text:style-name="T70"><text:s text:c="2"/>mesačne</text:span></text:p>
          </table:table-cell>
          <table:table-cell table:style-name="TableCell71">
            <text:p text:style-name="P72">Poldenní: <text:s text:c="6"/>1,78 €</text:p>
          </table:table-cell>
        </table:table-row>
        <table:table-row table:style-name="TableRow73">
          <table:table-cell table:style-name="TableCell74">
            <text:p text:style-name="P75"><text:span text:style-name="T76">1.-4. roč.: <text:s text:c="9"/></text:span><text:span text:style-name="T77">34,20<text:s/></text:span><text:span text:style-name="T78">€ <text:s text:c="2"/></text:span><text:span text:style-name="T79">mesačne</text:span></text:p>
          </table:table-cell>
          <table:table-cell table:style-name="TableCell80">
            <text:p text:style-name="P81"><text:span text:style-name="T82">1.-4. roč.: <text:s text:c="6"/>1,71<text:s/></text:span><text:span text:style-name="T83">€</text:span></text:p>
          </table:table-cell>
        </table:table-row>
        <table:table-row table:style-name="TableRow84">
          <table:table-cell table:style-name="TableCell85">
            <text:p text:style-name="P86"><text:span text:style-name="T87">5.-9 <text:s text:c="2"/>roč.: <text:s text:c="8"/></text:span><text:span text:style-name="T88">36,00<text:s/></text:span><text:span text:style-name="T89">€</text:span><text:span text:style-name="T90"><text:s/>mesačne</text:span></text:p>
          </table:table-cell>
          <table:table-cell table:style-name="TableCell91">
            <text:p text:style-name="P92"><text:span text:style-name="T93">5.-9 <text:s text:c="2"/>roč.: <text:s text:c="5"/>1,80<text:s/></text:span><text:span text:style-name="T94">€</text:span></text:p>
          </table:table-cell>
        </table:table-row>
      </table:table>
      <text:p text:style-name="P95"/>
      <text:p text:style-name="Normálny"><text:span text:style-name="T96">Odhlásiť, respektíve prihlásiť na stavu je možné deň vopred do 14.00 hodiny. V prípade neočakávaných<text:s/></text:span><text:span text:style-name="T97">okolností napr. náhle ochorenie dieťaťa/žiaka do 7.00 hodiny aktuálneho dňa</text:span><text:span text:style-name="T98">. Za neodobratú a včas neodhlásenú stravu sa finančná ani vecná náhrada neposkytuje.</text:span></text:p>
      <text:p text:style-name="P99">Mob. tel.: 0911 346 006</text:p>
      <text:p text:style-name="P100"><text:s text:c="2"/></text:p>
      <text:p text:style-name="P101">V Hladovke ................................ <text:s text:c="25"/><text:s text:c="35"/></text:p>
      <text:p text:style-name="P102"><text:s text:c="90"/>......................................................................<text:s/><text:s text:c="90"/>Podpis zákonného zástupcu dieťaťa/žia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dáleň</meta:initial-creator>
    <dc:creator>Jedáleň</dc:creator>
    <meta:creation-date>2022-08-17T09:51:00Z</meta:creation-date>
    <dc:date>2022-08-17T09:55:00Z</dc:date>
    <meta:template xlink:href="Normal" xlink:type="simple"/>
    <meta:editing-cycles>3</meta:editing-cycles>
    <meta:editing-duration>PT180S</meta:editing-duration>
    <meta:document-statistic meta:page-count="1" meta:paragraph-count="4" meta:word-count="343" meta:character-count="2296" meta:row-count="16" meta:non-whitespace-character-count="1957"/>
  </office:meta>
</office:document-meta>
</file>