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67e18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35e8c" officeooo:paragraph-rsid="00067e18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35e8c" officeooo:paragraph-rsid="00067e1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35e8c" officeooo:paragraph-rsid="00067e18" style:font-size-asian="12.25pt" style:font-weight-asian="bold" style:font-size-complex="14pt" style:font-weight-complex="bold"/>
    </style:style>
    <style:style style:name="P5" style:family="paragraph" style:parent-style-name="Standard" style:list-style-name="L3">
      <style:paragraph-properties fo:text-align="start" style:justify-single-word="false"/>
      <style:text-properties fo:font-size="14pt" fo:font-weight="bold" officeooo:rsid="0004133c" officeooo:paragraph-rsid="00067e18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133c" officeooo:paragraph-rsid="00067e18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c3fe" officeooo:paragraph-rsid="00067e18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4000" fo:font-size="14pt" fo:font-weight="bold" officeooo:rsid="000845bd" officeooo:paragraph-rsid="000845bd" style:font-size-asian="12.25pt" style:font-weight-asian="bold" style:font-size-complex="14pt" style:font-weight-complex="bold"/>
    </style:style>
    <style:style style:name="T1" style:family="text">
      <style:text-properties fo:color="#28471f"/>
    </style:style>
    <style:style style:name="T2" style:family="text">
      <style:text-properties officeooo:rsid="0015f573"/>
    </style:style>
    <style:style style:name="T3" style:family="text">
      <style:text-properties officeooo:rsid="0005c3fe"/>
    </style:style>
    <style:style style:name="T4" style:family="text">
      <style:text-properties officeooo:rsid="00067e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kl. 5<text:span text:style-name="T4">b</text:span></text:p>
      <text:p text:style-name="P2"/>
      <text:p text:style-name="P2"/>
      <text:p text:style-name="P4">Temat: Płaskorzeźba ( relief ). „Moneta lub medal okolicznościowy”</text:p>
      <text:p text:style-name="P4"/>
      <text:p text:style-name="P4"/>
      <text:p text:style-name="P4">Cele lekcji.</text:p>
      <text:p text:style-name="P4">Uczeń:</text:p>
      <text:list xml:id="list1920988601" text:style-name="L1">
        <text:list-item>
          <text:p text:style-name="P3">zapoznaje się z definicją płaskorzeźby, reliefu, medalierstwa</text:p>
        </text:list-item>
        <text:list-item>
          <text:p text:style-name="P3">zna materiały w których wykonywane są reliefy</text:p>
        </text:list-item>
        <text:list-item>
          <text:p text:style-name="P3">rozpoznaje rodzaje reliefów na podstawie podanych przykładów</text:p>
        </text:list-item>
        <text:list-item>
          <text:p text:style-name="P3">zdobywa i pogłębia wiedzę na temat rzeźby</text:p>
        </text:list-item>
      </text:list>
      <text:p text:style-name="P4"/>
      <text:p text:style-name="P4"/>
      <text:p text:style-name="P4">Drodzy uczniowie.</text:p>
      <text:p text:style-name="P4"/>
      <text:p text:style-name="P4">Na dzisiejszej lekcji zapoznacie się z definicją płaskorzeźby, reliefu, medalierstwa.</text:p>
      <text:p text:style-name="P6">W udostępnionym przeze mnie materiale, <text:span text:style-name="T3">na platformie epodręczniki.pl udostępniłam wam pozycję „W pracowni artysty rzeźbiarza – cz.1,</text:span></text:p>
      <text:p text:style-name="P6"><text:s/>macie przeczytać rozdziały:</text:p>
      <text:list xml:id="list595207536" text:style-name="L3">
        <text:list-item>
          <text:p text:style-name="P5">Rzeźba reliefowa</text:p>
        </text:list-item>
        <text:list-item>
          <text:p text:style-name="P5">Medalierstwo</text:p>
        </text:list-item>
      </text:list>
      <text:p text:style-name="P6">Wykonajcie ćwiczenia z tych rozdziałów <text:span text:style-name="T3">aby sprawdzić swoją wiedzę.</text:span></text:p>
      <text:p text:style-name="P6"/>
      <text:p text:style-name="P6">Następnie proszę <text:s/>wykonać krótką notatkę w zeszycie:</text:p>
      <text:p text:style-name="P6"/>
      <text:p text:style-name="P6">Płaskorzeźba (relief) – rodzaj kompozycji rzeźbiarskiej powstały z kamiennej, drewnianej lub metalowej płyty, której tylna ściana ma tworzyć tło dla frontów.</text:p>
      <text:p text:style-name="P6"/>
      <text:p text:style-name="P6">Medalierstwo – rzemiosło artystyczne obejmujące projektowanie i wytwarzanie medali.</text:p>
      <text:p text:style-name="P6"/>
      <text:p text:style-name="P6">Awers – strona główna monety, medalu</text:p>
      <text:p text:style-name="P6"/>
      <text:p text:style-name="P6">Rewers – odwrotna strona monety, medalu, banknotu, karty płatniczej lub karty pocztowej</text:p>
      <text:p text:style-name="P6"/>
      <text:p text:style-name="P6"/>
      <text:p text:style-name="P7">Na następnej lekcji zajmiemy się zaprojektowaniem i wykonaniem medalu lub monety z masy solnej.</text:p>
      <text:p text:style-name="P7"/>
      <text:p text:style-name="P1"><text:s/>W razie pytań służę pomocą.</text:p>
      <text:p text:style-name="P1"/>
      <text:p text:style-name="P8">Proszę uzupełnić zaległe prace z plastyki i techniki.</text:p>
      <text:p text:style-name="P1"><text:soft-page-break/></text:p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1:03:35.193000000</meta:creation-date>
    <dc:date>2020-05-14T21:07:17.497000000</dc:date>
    <meta:editing-duration>PT3M42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2" meta:paragraph-count="24" meta:word-count="184" meta:character-count="1343" meta:non-whitespace-character-count="1181"/>
  </office:meta>
</office:document-meta>
</file>