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5d3eb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1e5c27" officeooo:paragraph-rsid="0015d3eb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1e5c27" officeooo:paragraph-rsid="0015d3eb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d6b8b" officeooo:paragraph-rsid="0015d3eb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100096" officeooo:paragraph-rsid="0015d3eb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100d01" officeooo:paragraph-rsid="0015d3eb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5d3eb" style:font-size-asian="12.25pt" style:font-weight-asian="bold" style:font-size-complex="14pt" style:font-weight-complex="bold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bold" officeooo:rsid="0015d3eb" officeooo:paragraph-rsid="0015d3eb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5d3eb" officeooo:paragraph-rsid="0015d3e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686d9" officeooo:paragraph-rsid="001686d9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86790" style:font-size-asian="12.25pt" style:font-weight-asian="bold" style:font-size-complex="14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bold" officeooo:rsid="0018da07" officeooo:paragraph-rsid="0018da07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rsid="001aa19c" officeooo:paragraph-rsid="001aa19c" style:font-size-asian="12.25pt" style:font-weight-asian="bold" style:font-size-complex="14pt" style:font-weight-complex="bold"/>
    </style:style>
    <style:style style:name="T1" style:family="text">
      <style:text-properties officeooo:rsid="001ea551"/>
    </style:style>
    <style:style style:name="T2" style:family="text">
      <style:text-properties officeooo:rsid="000d6b8b"/>
    </style:style>
    <style:style style:name="T3" style:family="text">
      <style:text-properties officeooo:rsid="000e3b6e"/>
    </style:style>
    <style:style style:name="T4" style:family="text">
      <style:text-properties officeooo:rsid="0015d3eb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chnika kl.<text:span text:style-name="T4">4a</text:span></text:p>
      <text:p text:style-name="P2"/>
      <text:p text:style-name="P3">Temat: <text:span text:style-name="T4">Powtórzenie wiadomości z działu ,,Rowerzysta na rowerze,,.</text:span></text:p>
      <text:p text:style-name="P3"/>
      <text:p text:style-name="P3">Cele lekcji.</text:p>
      <text:p text:style-name="P3">Ucz<text:span text:style-name="T2">eń</text:span></text:p>
      <text:list xml:id="list4144011772" text:style-name="L1">
        <text:list-item>
          <text:p text:style-name="P12">powtórzenie wiadomości z działu ,,Rowerzysta na rowerze,,</text:p>
          <text:p text:style-name="P8"/>
        </text:list-item>
      </text:list>
      <text:p text:style-name="P9"/>
      <text:p text:style-name="P3"/>
      <text:p text:style-name="P3">Drodzy uczniowie.</text:p>
      <text:p text:style-name="P3"/>
      <text:p text:style-name="P3">Na dzisiejszej <text:s/><text:span text:style-name="T2">i następnej </text:span>lekcji <text:span text:style-name="T2">powtórzymy i utrwalimy wiadomości z działu ,,Rowerzysta na drodze,,.</text:span></text:p>
      <text:p text:style-name="P11"><text:a xlink:type="simple" xlink:href="https://flipbook.nowaera.pl/dokumenty/Flipbook/Jak-to-dziala-4/#p=6" text:style-name="Internet_20_link" text:visited-style-name="Visited_20_Internet_20_Link">https://flipbook.nowaera.pl/dokumenty/Flipbook/Jak-to-dziala-4/#p=6</text:a> <text:s/></text:p>
      <text:p text:style-name="P11"/>
      <text:p text:style-name="P4">Proszę przeczytać sobie jeszcze raz tematy <text:span text:style-name="T3">z podręcznika Nowa era:</text:span></text:p>
      <text:p text:style-name="P10">Rowerowy elementarz. Ze strony 31-33</text:p>
      <text:p text:style-name="P10">Aby rower służył dłużej. Ze strony 34</text:p>
      <text:p text:style-name="P10">Bezpieczna droga ze znakami. Ze stron 37--42</text:p>
      <text:p text:style-name="P13">Którędy bezpieczniej? Ze strony 43-44</text:p>
      <text:p text:style-name="P13">Manewry na drodze. Ze strony 48-50</text:p>
      <text:p text:style-name="P13">Rowerem przez skrzyżowanie. Ze strony 52-57</text:p>
      <text:p text:style-name="P13"><text:s/></text:p>
      <text:p text:style-name="P13"><text:s/>Pamiętajcie <text:s/>o tym że, na powtórzenie <text:s/>materiału macie dwie godziny lekcyjne, nie wykonujecie żadnych ćwiczeń.</text:p>
      <text:p text:style-name="P5"/>
      <text:p text:style-name="P5"/>
      <text:p text:style-name="P6">W razie pytań służę pomocą.</text:p>
      <text:p text:style-name="P7"/>
      <text:p text:style-name="P1"><text:s/><text:span text:style-name="T1">N</text:span>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1:05:43.842000000</meta:creation-date>
    <dc:date>2020-06-07T12:10:44.848000000</dc:date>
    <meta:editing-duration>PT1M3S</meta:editing-duration>
    <meta:editing-cycles>1</meta:editing-cycles>
    <meta:document-statistic meta:table-count="0" meta:image-count="0" meta:object-count="0" meta:page-count="1" meta:paragraph-count="20" meta:word-count="115" meta:character-count="827" meta:non-whitespace-character-count="725"/>
    <meta:generator>LibreOffice/6.2.3.2$Windows_x86 LibreOffice_project/aecc05fe267cc68dde00352a451aa867b3b546ac</meta:generator>
  </office:meta>
</office:document-meta>
</file>