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7pt" style:font-size-asian="7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2pt" fo:font-weight="bold" style:font-size-asian="2pt" style:font-weight-asian="bold" style:font-name-complex="Times New Roman" style:font-size-complex="2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3pt" style:font-size-asian="3pt" style:font-name-complex="Times New Roman" style:font-size-complex="3pt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4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15" style:family="paragraph" style:parent-style-name="Standard">
      <style:paragraph-properties fo:margin-top="0.101cm" fo:margin-bottom="0.101cm" loext:contextual-spacing="false" fo:line-height="115%" fo:text-align="center" style:justify-single-word="false"/>
    </style:style>
    <style:style style:name="P16" style:family="paragraph" style:parent-style-name="Standard">
      <style:paragraph-properties fo:margin-top="0.201cm" fo:margin-bottom="0.201cm" loext:contextual-spacing="false" fo:text-align="center" style:justify-single-word="false"/>
    </style:style>
    <style:style style:name="P17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Akapit_20_z_20_listą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3pt" fo:font-weight="bold" style:font-size-asian="3pt" style:font-weight-asian="bold" style:font-name-complex="Times New Roman" style:font-size-complex="3pt" style:font-weight-complex="bold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Akapit_20_z_20_listą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4" style:family="paragraph" style:parent-style-name="Akapit_20_z_20_listą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5" style:family="paragraph" style:parent-style-name="Akapit_20_z_20_listą">
      <style:paragraph-properties fo:margin-left="0.501cm" fo:margin-right="0cm" fo:margin-top="0cm" fo:margin-bottom="0cm" loext:contextual-spacing="false" fo:line-height="115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font-size="3pt" style:font-size-asian="3pt" style:font-size-complex="3pt"/>
    </style:style>
    <style:style style:name="P26" style:family="paragraph" style:parent-style-name="Standard" style:master-page-name="MP0">
      <style:paragraph-properties style:page-number="auto" fo:break-before="page"/>
    </style:style>
    <style:style style:name="P27" style:family="paragraph" style:parent-style-name="Standard" style:list-style-name="L1">
      <style:paragraph-properties fo:text-align="justify" style:justify-single-word="false"/>
      <style:text-properties fo:font-style="italic" style:font-style-asian="italic" style:font-style-complex="italic"/>
    </style:style>
    <style:style style:name="P28" style:family="paragraph" style:parent-style-name="Standard" style:list-style-name="L2">
      <style:paragraph-properties fo:text-align="justify" style:justify-single-word="false"/>
    </style:style>
    <style:style style:name="P29" style:family="paragraph" style:parent-style-name="Standard" style:list-style-name="WWNum9"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0cm"/>
          <style:tab-stop style:position="0.501cm"/>
        </style:tab-stops>
        <style:background-image/>
      </style:paragraph-properties>
    </style:style>
    <style:style style:name="P30" style:family="paragraph" style:parent-style-name="Standard" style:list-style-name="WWNum10"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0cm"/>
          <style:tab-stop style:position="0.501cm"/>
        </style:tab-stops>
        <style:background-image/>
      </style:paragraph-properties>
    </style:style>
    <style:style style:name="P31" style:family="paragraph" style:parent-style-name="Standard" style:list-style-name="WWNum2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 style:list-style-name="WWNum2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 style:list-style-name="WWNum28">
      <style:paragraph-properties fo:margin-left="0cm" fo:margin-right="0cm" fo:line-height="115%" fo:text-indent="0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 style:list-style-name="WWNum14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 style:list-style-name="WWNum27">
      <style:paragraph-properties fo:margin-left="0.741cm" fo:margin-right="0cm" fo:line-height="115%" fo:text-indent="-0.741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Akapit_20_z_20_listą" style:list-style-name="WWNum6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Akapit_20_z_20_listą" style:list-style-name="WWNum2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Akapit_20_z_20_listą" style:list-style-name="WWNum2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Akapit_20_z_20_listą" style:list-style-name="WWNum6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Akapit_20_z_20_listą" style:list-style-name="WWNum1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Akapit_20_z_20_listą" style:list-style-name="WWNum32">
      <style:paragraph-properties fo:margin-top="0cm" fo:margin-bottom="0cm" loext:contextual-spacing="false" fo:line-height="115%" fo:text-align="justify" style:justify-single-word="false"/>
    </style:style>
    <style:style style:name="P42" style:family="paragraph" style:parent-style-name="Akapit_20_z_20_listą" style:list-style-name="WWNum29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Akapit_20_z_20_listą" style:list-style-name="WWNum26">
      <style:paragraph-properties fo:margin-left="0cm" fo:margin-right="0cm" fo:margin-top="0cm" fo:margin-bottom="0cm" loext:contextual-spacing="false" fo:line-height="115%" fo:text-indent="-0.018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weight-complex="bold"/>
    </style:style>
    <style:style style:name="T8" style:family="text">
      <style:text-properties style:font-name="Times New Roman" style:font-name-asian="Times New Roman" style:language-asian="pl" style:country-asian="PL" style:font-name-complex="Times New Roman"/>
    </style:style>
    <style:style style:name="T9" style:family="text">
      <style:text-properties style:font-name="Times New Roman" fo:background-color="#ffffff" loext:char-shading-value="0" style:font-name-complex="Times New Roman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Zarządzenie nr 12/2019/2020</text:p>
      <text:p text:style-name="P1">z dnia 28.08.2020r.</text:p>
      <text:p text:style-name="P1">Dyrektora Szkoły Podstawowej im. Jana Pawła II w Łebnie</text:p>
      <text:p text:style-name="P3"/>
      <text:p text:style-name="P3"/>
      <text:p text:style-name="P4">w sprawie wprowadzenia Regulaminu pracy na platformie Microsoft Teams w Szkole Podstawowej im. Jana Pawła II w Łebnie</text:p>
      <text:p text:style-name="Standard"/>
      <text:p text:style-name="Standard"/>
      <text:p text:style-name="Standard">Działając na podstawie:</text:p>
      <text:p text:style-name="P4"/>
      <text:list xml:id="list2648853049113256945" text:style-name="L1">
        <text:list-item>
          <text:p text:style-name="P27">Rozporządzenia Ministra Edukacji Narodowej i Sportu z dnia 31 grudnia 2002 r. w sprawie bezpieczeństwa i higieny w publicznych i niepublicznych szkołach i placówkach (Dz. U. z 2020 poz. 1604); <text:s/></text:p>
        </text:list-item>
        <text:list-item>
          <text:p text:style-name="P27">Rozporządzenia Ministra Edukacji Narodowej z dnia 20 marca 2020 r. w sprawie szczególnych rozwiązań w okresie czasowego ograniczenia funkcjonowania jednostek systemu oświaty w związku z zapobieganiem, przeciwdziałaniem i zwalczeniem COVID19 (Dz. U. z 2020 r. poz. 493 ze zm.);</text:p>
        </text:list-item>
        <text:list-item>
          <text:p text:style-name="P27">Rozporządzenia Ministra Edukacji Narodowej z dnia 12 sierpnia 2020 r. w sprawie czasowego ograniczenia funkcjonowania jednostek systemu oświaty w związku zapobieganiem, przeciwdziałaniem i zwalczaniem COVID-19 (Dz. U. z 2020 r. poz. 1389); zarządzam, co następuje:</text:p>
        </text:list-item>
      </text:list>
      <text:p text:style-name="Standard"/>
      <text:p text:style-name="Standard"/>
      <text:p text:style-name="P2">§ 1.</text:p>
      <text:p text:style-name="P5"/>
      <text:list xml:id="list3204429491347208511" text:style-name="L2">
        <text:list-item>
          <text:p text:style-name="P28">W czasie ograniczenia funkcjonowania Szkoły związanego z zagrożeniem epidemiologicznym nauka jest realizowana zdalnie z wykorzystaniem usługi Microsoft Teams.</text:p>
        </text:list-item>
      </text:list>
      <text:p text:style-name="P4"/>
      <text:list xml:id="list93005047239875" text:continue-numbering="true" text:style-name="L2">
        <text:list-item>
          <text:p text:style-name="P28">Wprowadza się do stosowania Regulamin pracy na platformie Microsoft Teams w Szkole Podstawowej im. Jana Pawła II w Łebnie.</text:p>
        </text:list-item>
      </text:list>
      <text:p text:style-name="Standard"/>
      <text:p text:style-name="Standard"/>
      <text:p text:style-name="P2">§ 2.</text:p>
      <text:p text:style-name="P2"/>
      <text:p text:style-name="P4">Zobowiązuje się wszystkich pracowników, uczniów oraz rodziców do zapoznania się z niniejszym regulaminem.</text:p>
      <text:p text:style-name="Standard"/>
      <text:p text:style-name="Standard"/>
      <text:p text:style-name="P2">§ 3.</text:p>
      <text:p text:style-name="Standard">Procedura obowiązuje od dnia 01.09.2020 r. do odwoł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REGULAMIN PRACY NA PLATFORMIE MICROSOFT TEAMS</text:p>
      <text:p text:style-name="P1">W SZKOLE PODSTAWOWEJ IM. JANA PAWŁA II W ŁEBNIE</text:p>
      <text:p text:style-name="P12"><text:s/>§ 1.</text:p>
      <text:p text:style-name="P13">1. Niniejszy regulamin określa warunki i zasady korzystania z usługi Microsoft Office 365 dla edukacji w Szkole Podstawowej im. Jana Pawła II w Łebnie.</text:p>
      <text:p text:style-name="P14"><text:span text:style-name="Domyślna_20_czcionka_20_akapitu"><text:span text:style-name="T2">2. Korzystanie przez uczniów w kontaktach z nauczycielami z aplikacji Microsoft Teams wymusza wprowadzony obowiązek kształcenia na odległość.</text:span></text:span></text:p>
      <text:p text:style-name="P14"><text:span text:style-name="Domyślna_20_czcionka_20_akapitu"><text:span text:style-name="T2">3. Lekcje online są jedną z form nauczania zdalnego.</text:span></text:span></text:p>
      <text:p text:style-name="P12">§ 2.</text:p>
      <text:p text:style-name="P4">Ilekroć w regulaminie posłużono się pojęciem:</text:p>
      <text:p text:style-name="P13">1) <text:span text:style-name="Domyślna_20_czcionka_20_akapitu"><text:span text:style-name="T10">szkoła </text:span></text:span>– należy przez to rozumieć Szkołę Podstawową im. Jana Pawła II w Łebnie;</text:p>
      <text:p text:style-name="P13">2) <text:span text:style-name="Domyślna_20_czcionka_20_akapitu"><text:span text:style-name="T10">Dyrektor</text:span></text:span> – należy przez to rozumieć Dyrektora Szkoły Podstawowej im. Jana Pawła II w Łebnie;</text:p>
      <text:p text:style-name="P13">3) <text:span text:style-name="Domyślna_20_czcionka_20_akapitu"><text:span text:style-name="T10">Kształceniu na odległość</text:span></text:span> – należy przez to rozumieć takie prowadzenie procesu kształcenia, w którym w istotny sposób uwzględnia się znaczący dla tego procesu brak bezpośredniego kontaktu ucznia z nauczycielem i innymi kształcącymi się;</text:p>
      <text:p text:style-name="P13">4) <text:span text:style-name="Domyślna_20_czcionka_20_akapitu"><text:span text:style-name="T10">hasło</text:span></text:span> – należy przez to rozumieć ciąg znaków, pozwalający na autoryzację Użytkownika w celu uzyskania dostępu do usługi;</text:p>
      <text:p text:style-name="P13">5) <text:span text:style-name="Domyślna_20_czcionka_20_akapitu"><text:span text:style-name="T10">login</text:span></text:span> – należy przez to rozumieć identyfikator Użytkownika pozwalający na jednoznaczną identyfikację w Usłudze;</text:p>
      <text:p text:style-name="P13">6) <text:span text:style-name="Domyślna_20_czcionka_20_akapitu"><text:span text:style-name="T10">konto</text:span></text:span> – należy przez to rozumieć konto w aplikacji Microsoft Office 365 i dostępnych, zgodnie z przyznaną licencją, dodatkowych aplikacjach;</text:p>
      <text:p text:style-name="P13">7) <text:span text:style-name="Domyślna_20_czcionka_20_akapitu"><text:span text:style-name="T10">Regulamin</text:span></text:span> – należy przez to rozumieć Regulamin korzystania z Microsoft Office 365 A1 dla edukacji w Szkole Podstawowej im. Jana Pawła II w Łebnie;</text:p>
      <text:p text:style-name="P13">8) <text:span text:style-name="Domyślna_20_czcionka_20_akapitu"><text:span text:style-name="T10">Usługa</text:span></text:span> – należy przez to rozumieć usługę MS Office 365 dla edukacji</text:p>
      <text:p text:style-name="P13">9)<text:span text:style-name="Domyślna_20_czcionka_20_akapitu"><text:span text:style-name="T10">Użytkownik</text:span></text:span> – należy przez to rozumieć osobę fizyczną mającą status ucznia Szkoły, korzystającą z konta w Usłudze;</text:p>
      <text:p text:style-name="P13">10) <text:span text:style-name="Domyślna_20_czcionka_20_akapitu"><text:span text:style-name="T10">Administrator</text:span></text:span> – należy przez to rozumieć osobę wyznaczoną przez Dyrektora do sprawowania nadzoru nad działalnością Usługi (Dyrektor może również pełnić rolę administratora).</text:p>
      <text:p text:style-name="P12">§ 3.</text:p>
      <text:p text:style-name="P4">1. Korzystanie z Usługi (w tym z komunikatora) jest bezpłatne.</text:p>
      <text:p text:style-name="P4">2. Warunkiem korzystania z Usługi jest posiadanie statusu ucznia Szkoły Podstawowej im. Jana Pawła II w Łebnie, akceptacja przez Opiekuna niniejszego Regulaminu oraz aktywowanie konta w sposób opisany w regulaminie.</text:p>
      <text:p text:style-name="P4">3. Usługa polega na udostępnieniu Użytkownikowi dostępu do MS Office 365 w tym aplikacji MS Teams.</text:p>
      <text:p text:style-name="P4">4. Microsoft Office 365 pozwala łączyć rozmowy, treści i aplikacje w jednym, wygodnym miejscu. Umożliwia współpracę w czasie rzeczywistym niezależnie od czasu i miejsca. Wymagany jest komputer z dostępem do internetu oraz aktualna przeglądarka internetowa. Z usługi można również korzystać za pomocą urządzeń mobilnych typu tablet, smartfon itp.</text:p>
      <text:p text:style-name="P4">5. Szkoła zastrzega sobie prawo do zmiany funkcjonalności usługi MS Office 365. O zmianach Użytkownicy będą informowani za pośrednictwem szkolnej strony internetowej lub dziennika elektronicznego.</text:p>
      <text:p text:style-name="P4">6. Konto jest wykorzystywane w komunikacji Szkoły z Użytkownikiem.</text:p>
      <text:p text:style-name="P4"><text:soft-page-break/>7. Nadzór nad działalnością Usługi sprawuje wyznaczony przez Dyrektora Administrator tj. Pan Sylwester Sychowski – nauczyciel Szkoły Podstawowej im. Jana Pawła II w Łebnie.</text:p>
      <text:p text:style-name="P4"/>
      <text:p text:style-name="P6"/>
      <text:p text:style-name="P16"><text:span text:style-name="Domyślna_20_czcionka_20_akapitu"><text:span text:style-name="T3">§ 4.</text:span></text:span></text:p>
      <text:list xml:id="list7663765233042606028" text:style-name="WWNum6">
        <text:list-item text:start-value="1">
          <text:p text:style-name="P36"><text:span text:style-name="Domyślna_20_czcionka_20_akapitu"><text:span text:style-name="T5">Aktywacja usługi następuje automatycznie wraz z aktywacją konta MS Teams podczas pierwszego logowania się na stronie https://portal.office.com z wykorzystaniem danych dostępowych przyznanych w procesie wdrażania usługi w szkole.</text:span></text:span></text:p>
        </text:list-item>
        <text:list-item>
          <text:p text:style-name="P36"><text:span text:style-name="Domyślna_20_czcionka_20_akapitu"><text:span text:style-name="T5">Jeżeli konto o takiej nazwie już istnieje nazwa zostanie rozszerzona o dodanie cyfry do liter imienia. Jeżeli w imieniu i nazwisku występują charakterystyczne dla kraju pochodzenia ucznia znaki diakrytyczne zostaną one zastąpione w nazwie konta odpowiednimi literami alfabetu angielskiego;</text:span></text:span></text:p>
        </text:list-item>
        <text:list-item>
          <text:p text:style-name="P36"><text:span text:style-name="Domyślna_20_czcionka_20_akapitu"><text:span text:style-name="T5">Nazwa konta jest przyznawana automatycznie i nie podlega zmianie w żadnej chwili korzystania z usługi.</text:span></text:span></text:p>
        </text:list-item>
        <text:list-item>
          <text:p text:style-name="P36"><text:span text:style-name="Domyślna_20_czcionka_20_akapitu"><text:span text:style-name="T5">Każdy Użytkownik może posiadać tylko jedno konto.</text:span></text:span></text:p>
        </text:list-item>
        <text:list-item>
          <text:p text:style-name="P36"><text:span text:style-name="Domyślna_20_czcionka_20_akapitu"><text:span text:style-name="T5">Hasło musi pozostać znane tylko właścicielowi konta, nie może być przekazywane osobom trzecim.</text:span></text:span></text:p>
        </text:list-item>
        <text:list-item>
          <text:p text:style-name="P36"><text:span text:style-name="Domyślna_20_czcionka_20_akapitu"><text:span text:style-name="T5">Hasło powinno składać się z co najmniej z 8 znaków, zawierać wielkie i małe litery oraz przynajmniej jedną cyfrę.</text:span></text:span></text:p>
        </text:list-item>
        <text:list-item>
          <text:p text:style-name="P36"><text:span text:style-name="Domyślna_20_czcionka_20_akapitu"><text:span text:style-name="T5">Ze względu na konieczność i specyfikę kształcenia na odległość, ustalone Hasło nie może być zmienione przez użytkownika. Zna je wyłącznie użytkownik i Administrator systemu. </text:span></text:span></text:p>
        </text:list-item>
        <text:list-item>
          <text:p text:style-name="P36"><text:span text:style-name="Domyślna_20_czcionka_20_akapitu"><text:span text:style-name="T5">Aby skorzystać z usługi należy zalogować się z wykorzystaniem właściwego dla Użytkownika loginu oraz hasła.</text:span></text:span></text:p>
        </text:list-item>
        <text:list-item>
          <text:p text:style-name="P39"><text:span text:style-name="Domyślna_20_czcionka_20_akapitu"><text:span text:style-name="T5">Wyrejestrowanie z usługi nastąpi automatycznie 1 września roku szkolnego, w którym Użytkownik przestanie być uczniem Szkoły.</text:span></text:span></text:p>
        </text:list-item>
        <text:list-item>
          <text:p text:style-name="P39"><text:span text:style-name="Domyślna_20_czcionka_20_akapitu"><text:span text:style-name="T5">Użytkownik powinien zarchiwizować wszystkie dane przechowywane w usłudze przed momentem wyrejestrowania z usługi.</text:span></text:span></text:p>
        </text:list-item>
        <text:list-item>
          <text:p text:style-name="P39"><text:span text:style-name="Domyślna_20_czcionka_20_akapitu"><text:span text:style-name="T5">Po wyrejestrowaniu dostęp do danych nie będzie możliwy, a wszystkie wiadomości oraz pliki zostaną usunięte.</text:span></text:span></text:p>
        </text:list-item>
      </text:list>
      <text:p text:style-name="P15"><text:span text:style-name="Domyślna_20_czcionka_20_akapitu"><text:span text:style-name="T3">§ 5.</text:span></text:span></text:p>
      <text:p text:style-name="P15"><text:span text:style-name="Domyślna_20_czcionka_20_akapitu"><text:span text:style-name="T3">Użytkownicy</text:span></text:span></text:p>
      <text:list xml:id="list424938266471691614" text:style-name="WWNum9">
        <text:list-item text:start-value="1">
          <text:p text:style-name="P29"><text:span text:style-name="Domyślna_20_czcionka_20_akapitu"><text:span text:style-name="T2">Użytkownik ma prawo do korzystania z Usługi oraz prywatności danych przechowywanych na serwerze.</text:span></text:span></text:p>
        </text:list-item>
        <text:list-item>
          <text:p text:style-name="P29"><text:span text:style-name="Domyślna_20_czcionka_20_akapitu"><text:span text:style-name="T8">Użytkownik zobowiązuje się do korzystania z usługi Microsoft Office 365 zgodnie z obowiązującymi przepisami prawa, normami społecznymi i obyczajowymi, postanowieniami niniejszego Regulaminu oraz zasadami współżycia społecznego w Internecie (netykieta).</text:span></text:span></text:p>
        </text:list-item>
        <text:list-item>
          <text:p text:style-name="P29"><text:span text:style-name="Domyślna_20_czcionka_20_akapitu"><text:span text:style-name="T2">Użytkownik konta ma obowiązek podporządkowywać się zaleceniom Administratora serwera i Dyrektora Szkoły, a także dbać o ochronę dostępu do własnego konta (nie podawać hasła do konta, ani nie udostępniać konta osobom trzecim itp.) oraz natychmiast zgłaszać znalezione nieprawidłowości w systemie.</text:span></text:span></text:p>
        </text:list-item>
        <text:list-item>
          <text:p text:style-name="P29"><text:span text:style-name="Domyślna_20_czcionka_20_akapitu"><text:span text:style-name="T8">Użytkownikom w szczególności zabronione jest:</text:span></text:span></text:p>
        </text:list-item>
      </text:list>
      <text:list xml:id="list671866069603298824" text:style-name="WWNum10">
        <text:list-item text:start-value="1">
          <text:p text:style-name="P30"><text:span text:style-name="Domyślna_20_czcionka_20_akapitu"><text:span text:style-name="T8">ujawnianie hasła i dopuszczanie do korzystania z usługi osób trzecich;</text:span></text:span></text:p>
        </text:list-item>
        <text:list-item>
          <text:p text:style-name="P30"><text:span text:style-name="Domyślna_20_czcionka_20_akapitu"><text:span text:style-name="T8">wykorzystywanie usługi do rozsyłania wiadomości SPAM;</text:span></text:span></text:p>
        </text:list-item>
        <text:list-item>
          <text:p text:style-name="P30"><text:span text:style-name="Domyślna_20_czcionka_20_akapitu"><text:span text:style-name="T8">podejmowanie działań mogących zakłócić działanie usługi;</text:span></text:span></text:p>
        </text:list-item>
        <text:list-item>
          <text:p text:style-name="P30"><text:soft-page-break/><text:span text:style-name="Domyślna_20_czcionka_20_akapitu"><text:span text:style-name="T8">tworzenie prywatnych zespołów w aplikacji Microsoft Teams (bez polecenia nauczyciela prowadzącego zajęcia);</text:span></text:span></text:p>
        </text:list-item>
        <text:list-item>
          <text:p text:style-name="P30"><text:span text:style-name="Domyślna_20_czcionka_20_akapitu"><text:span text:style-name="T8">wykorzystywanie aplikacji Microsoft Teams, jako prywatnego video komunikatora poza lekcjami online;</text:span></text:span></text:p>
        </text:list-item>
        <text:list-item>
          <text:p text:style-name="P30"><text:span text:style-name="Domyślna_20_czcionka_20_akapitu"><text:span text:style-name="T8">udostępnianie treści objętych prawami autorskimi;</text:span></text:span></text:p>
        </text:list-item>
        <text:list-item>
          <text:p text:style-name="P30"><text:span text:style-name="Domyślna_20_czcionka_20_akapitu"><text:span text:style-name="T8">udostępnianie lub przechowywanie treści zabronionych prawem;</text:span></text:span></text:p>
        </text:list-item>
        <text:list-item>
          <text:p text:style-name="P30"><text:span text:style-name="Domyślna_20_czcionka_20_akapitu"><text:span text:style-name="T8">wykorzystywanie usługi do rozpowszechniania materiałów zakazanych przepisami prawa;</text:span></text:span></text:p>
        </text:list-item>
      </text:list>
      <text:p text:style-name="P19"/>
      <text:p text:style-name="P7"><text:span text:style-name="Domyślna_20_czcionka_20_akapitu"><text:span text:style-name="T3">§ 6.</text:span></text:span></text:p>
      <text:p text:style-name="P7"><text:span text:style-name="Domyślna_20_czcionka_20_akapitu"><text:span text:style-name="T3">Zachowanie podczas zajęć</text:span></text:span></text:p>
      <text:p text:style-name="P10"/>
      <text:p text:style-name="P8"><text:span text:style-name="Domyślna_20_czcionka_20_akapitu"><text:span text:style-name="T2">1. Zajęcia w trakcie kształcenia na odległość są prowadzone w aplikacji Teams w programie Office 365.</text:span></text:span></text:p>
      <text:p text:style-name="P8"><text:span text:style-name="Domyślna_20_czcionka_20_akapitu"><text:span text:style-name="T2">2. </text:span></text:span><text:span text:style-name="Domyślna_20_czcionka_20_akapitu"><text:span text:style-name="T1">Podczas nauki z wykorzystaniem komputera należy przestrzegać następujących zasad bezpieczeństwa i higieny pracy przy komputerze:</text:span></text:span></text:p>
      <text:list xml:id="list5269641888382347629" text:style-name="WWNum14">
        <text:list-item>
          <text:list>
            <text:list-item>
              <text:p text:style-name="P34"><text:span text:style-name="Domyślna_20_czcionka_20_akapitu"><text:span text:style-name="T1">odpowiedni dobór mebli: krzesło z regulowaną wysokością oraz regulowanym odchyleniem oparcia, aby dostosować je do wzrostu użytkownika;</text:span></text:span></text:p>
            </text:list-item>
            <text:list-item>
              <text:p text:style-name="P34"><text:span text:style-name="Domyślna_20_czcionka_20_akapitu"><text:span text:style-name="T1">klawiaturę i ekran monitora należy ustawić w odpowiedniej odległości dostosowanej do wzrost i wzroku użytkownika, zaleca się zachowanie właściwej odległość twarzy od monitora: około 40- 70 cm;</text:span></text:span></text:p>
            </text:list-item>
            <text:list-item>
              <text:p text:style-name="P34"><text:span text:style-name="Domyślna_20_czcionka_20_akapitu"><text:span text:style-name="T1">optymalne ustawienie monitora - odchylenie go lekko do tyłu i ustawienie tak, aby był idealnie przed użytkownikiem;</text:span></text:span></text:p>
            </text:list-item>
            <text:list-item>
              <text:p text:style-name="P34"><text:span text:style-name="Domyślna_20_czcionka_20_akapitu"><text:span text:style-name="T1">wykonywanie co lekcję przerw w pracy przy komputerze oraz ćwiczeń relaksacyjnych oczu i mięśni szyi, barków i dłoni;</text:span></text:span></text:p>
            </text:list-item>
            <text:list-item>
              <text:p text:style-name="P34"><text:span text:style-name="Domyślna_20_czcionka_20_akapitu"><text:span text:style-name="T1">rozgrzanie nadgarstków, palców, przedramion;</text:span></text:span></text:p>
            </text:list-item>
            <text:list-item>
              <text:p text:style-name="P34"><text:span text:style-name="Domyślna_20_czcionka_20_akapitu"><text:span text:style-name="T1">utrzymywanie właściwej pozycji siedzącej: zachowanie naturalnej krzywizny kręgosłupa, podparcie pleców w okolicy lędźwiowej, oparcie przedramion na podłokietnikach,</text:span></text:span></text:p>
            </text:list-item>
            <text:list-item>
              <text:p text:style-name="P34"><text:span text:style-name="Domyślna_20_czcionka_20_akapitu"><text:span text:style-name="T1">używanie okularów korekcyjnych, w przypadku wady wzroku;</text:span></text:span></text:p>
            </text:list-item>
            <text:list-item>
              <text:p text:style-name="P34"><text:span text:style-name="Domyślna_20_czcionka_20_akapitu"><text:span text:style-name="T1">zapewnienie odpowiedniego oświetlenia.</text:span></text:span></text:p>
            </text:list-item>
          </text:list>
        </text:list-item>
      </text:list>
      <text:p text:style-name="P9"><text:span text:style-name="Domyślna_20_czcionka_20_akapitu"><text:span text:style-name="T2">3.<text:tab/>Uczeń przystępujący do lekcji ma obowiązek przygotować zeszyt, podręcznik, ćwiczenia do danego przedmiotu, przybory do pisania oraz słuchawki lub głośniki oraz sprawny mikrofon.</text:span></text:span></text:p>
      <text:p text:style-name="P9"><text:span text:style-name="Domyślna_20_czcionka_20_akapitu"><text:span text:style-name="T2">4. Uczniowie dołączają do wideolekcji na platformie Microsoft Teams 365, wykorzystując zakładkę kalendarza lub ogłoszenia (klikając przycisk „dołącz"), nie wcześniej niż <text:line-break/>o wyznaczonej przez nauczyciela godzinie.</text:span></text:span></text:p>
      <text:p text:style-name="P9"><text:span text:style-name="Domyślna_20_czcionka_20_akapitu"><text:span text:style-name="T2">5. Uczeń używa tylko ikon ze swoimi inicjałami bądź swojego zdjęcia. Awatary są zabronione.</text:span></text:span></text:p>
      <text:p text:style-name="P8"><text:span text:style-name="Domyślna_20_czcionka_20_akapitu"><text:span text:style-name="T2">6. W czasie trwania spotkania online każdy uczestnik dba o zachowanie ciszy w swoim otoczeniu.</text:span></text:span></text:p>
      <text:p text:style-name="P17"><text:span text:style-name="Domyślna_20_czcionka_20_akapitu"><text:span text:style-name="T5">7. Każdy uczeń biorący udział w wideolekcji rozpoczyna ją z wyłączonym mikrofonem, w celu uniknięcia chaosu informacyjnego.</text:span></text:span></text:p>
      <text:p text:style-name="P17"><text:span text:style-name="Domyślna_20_czcionka_20_akapitu"><text:span text:style-name="T5">8. Użytkownicy maja obowiązek włączania mikrofonu i kamerki na polecenie nauczyciela. Uczeń może zasygnalizować chęć zabrania głosu, wykorzystując w tym celu okienko czatu spotkania, nie zakłócając tym samym toku lekcji. Funkcja czatu służy tylko celom lekcji.</text:span></text:span></text:p>
      <text:p text:style-name="P8"><text:span text:style-name="Domyślna_20_czcionka_20_akapitu"><text:span text:style-name="T2">8. W czasie trwania spotkania obowiązują zasady kultury osobistej i dobrej komunikacji.</text:span></text:span></text:p>
      <text:p text:style-name="P8"><text:span text:style-name="Domyślna_20_czcionka_20_akapitu"><text:span text:style-name="T2">8 Użytkowników w miarę możliwości prosi się o włączenie funkcji wyciszającej dźwięki otoczenia i rozmycia tła.</text:span></text:span></text:p>
      <text:p text:style-name="P8"><text:soft-page-break/><text:span text:style-name="Domyślna_20_czcionka_20_akapitu"><text:span text:style-name="T2">9. </text:span></text:span><text:span text:style-name="Domyślna_20_czcionka_20_akapitu"><text:span text:style-name="T8">Zabrania się nagrywania wizerunku osób biorących udział w lekcji, rozpowszechniania go i udostępniania osobom trzecim.</text:span></text:span><text:span text:style-name="Domyślna_20_czcionka_20_akapitu"><text:span text:style-name="T2"> W przypadku nagrania lekcji online przez ucznia zostaną podjęte działania wyjaśniające, dotyczące naruszenia ochrony danych osobowych.</text:span></text:span></text:p>
      <text:p text:style-name="P17"/>
      <text:p text:style-name="P18"><text:span text:style-name="Domyślna_20_czcionka_20_akapitu"><text:span text:style-name="T6">§ 7.</text:span></text:span></text:p>
      <text:p text:style-name="P18"><text:span text:style-name="Domyślna_20_czcionka_20_akapitu"><text:span text:style-name="T6">Rodzice</text:span></text:span></text:p>
      <text:p text:style-name="P21"/>
      <text:list xml:id="list8155985869742214658" text:style-name="WWNum32">
        <text:list-item text:start-value="1">
          <text:p text:style-name="P41"><text:span text:style-name="Domyślna_20_czcionka_20_akapitu"><text:span text:style-name="T4">Rodzice </text:span></text:span><text:span text:style-name="Domyślna_20_czcionka_20_akapitu"><text:span text:style-name="T5">w przypadku problemów technicznych w realizacji kształcenia na odległość <text:line-break/>z wykorzystaniem Usługi zobowiązani są do kontaktu z Wychowawcą klasy oraz Dyrekcją lub Administratorem i poinformowania o zaistniałych problemach.</text:span></text:span></text:p>
        </text:list-item>
        <text:list-item>
          <text:p text:style-name="P41"><text:span text:style-name="Domyślna_20_czcionka_20_akapitu"><text:span text:style-name="T5">Nieobecność ucznia, w tym nieobecność na zajęciach online wynikająca z problemów technicznych rodzic usprawiedliwia u wychowawcy klasy.</text:span></text:span></text:p>
        </text:list-item>
      </text:list>
      <text:p text:style-name="P22"/>
      <text:p text:style-name="P18"><text:span text:style-name="Domyślna_20_czcionka_20_akapitu"><text:span text:style-name="T7">§ 8.</text:span></text:span></text:p>
      <text:p text:style-name="P18"><text:span text:style-name="Domyślna_20_czcionka_20_akapitu"><text:span text:style-name="T7">Nauczyciele</text:span></text:span></text:p>
      <text:p text:style-name="P20"/>
      <text:list xml:id="list5837284880681941321" text:style-name="WWNum29">
        <text:list-item text:start-value="1">
          <text:p text:style-name="P42"><text:span text:style-name="Domyślna_20_czcionka_20_akapitu"><text:span text:style-name="T5">Praca nauczyciela z wykorzystaniem platformy Microsoft Teams polega na prowadzeniu lekcji online oraz przekazywaniu uczniom materiałów lub informacji o materiałach do pracy indywidualnej, sprawdzaniu poprawności wykonywanej przez nich pracy, udzielaniu wskazówek, porad itp.</text:span></text:span></text:p>
        </text:list-item>
        <text:list-item>
          <text:p text:style-name="P42"><text:span text:style-name="Domyślna_20_czcionka_20_akapitu"><text:span text:style-name="T5">Lekcje online mogą trwać od 15 do 45 minut. W przypadku lekcji krótszych aniżeli 45 minut pozostały czas zajęć realizowany jest w trybie zadaniowym przy ciągłej dostępności online prowadzącego.</text:span></text:span></text:p>
        </text:list-item>
        <text:list-item>
          <text:p text:style-name="P42"><text:span text:style-name="Domyślna_20_czcionka_20_akapitu"><text:span text:style-name="T5">Na potrzeby związane z weryfikacją oraz monitorowaniem pracy nauczyciel może wymagać od Użytkownika włączenia kamery internetowej.</text:span></text:span></text:p>
        </text:list-item>
        <text:list-item>
          <text:p text:style-name="P42"><text:span text:style-name="Domyślna_20_czcionka_20_akapitu"><text:span text:style-name="T5">W przypadku problemów technicznych w realizacji kształcenia na odległość <text:line-break/>z wykorzystaniem Usługi nauczyciel zobowiązany jest do kontaktu z Administratorem.</text:span></text:span></text:p>
        </text:list-item>
        <text:list-item>
          <text:p text:style-name="P42"><text:span text:style-name="Domyślna_20_czcionka_20_akapitu"><text:span text:style-name="T5"><text:s/>Nauczyciele prowadzący lekcje online pilnują czasu przeznaczonego na jednostkę lekcyjną i przestrzegają przerw pomiędzy lekcjami zgodnych czasowo z podziałem godzin dla poszczególnych klas, zachęcając uczniów do spędzenia ich z dala od komputera.</text:span></text:span></text:p>
        </text:list-item>
      </text:list>
      <text:p text:style-name="P25"/>
      <text:p text:style-name="P18"><text:span text:style-name="Domyślna_20_czcionka_20_akapitu"><text:span text:style-name="T7">§ 8.</text:span></text:span></text:p>
      <text:p text:style-name="P18"><text:span text:style-name="Domyślna_20_czcionka_20_akapitu"><text:span text:style-name="T7">Administrator</text:span></text:span></text:p>
      <text:p text:style-name="P11"/>
      <text:list xml:id="list8606063335907538679" text:style-name="WWNum19">
        <text:list-item text:start-value="1">
          <text:p text:style-name="P40"><text:span text:style-name="Domyślna_20_czcionka_20_akapitu"><text:span text:style-name="T5">Administrator ma prawo zgłaszać wychowawcom i Opiekunom niewłaściwe korzystanie <text:line-break/>z konta Użytkownika, usuwać dane, które są niezgodne z tym Regulaminem.</text:span></text:span></text:p>
        </text:list-item>
        <text:list-item>
          <text:p text:style-name="P40"><text:span text:style-name="Domyślna_20_czcionka_20_akapitu"><text:span text:style-name="T5">Administrator ma obowiązek:</text:span></text:span></text:p>
        </text:list-item>
      </text:list>
      <text:list xml:id="list9101388027332668561" text:style-name="WWNum21">
        <text:list-item text:start-value="1">
          <text:p text:style-name="P37"><text:span text:style-name="Domyślna_20_czcionka_20_akapitu"><text:span text:style-name="T5">monitorować działania usługi i reagować na nieprawidłowości w Usłudze;</text:span></text:span></text:p>
        </text:list-item>
        <text:list-item>
          <text:p text:style-name="P37"><text:span text:style-name="Domyślna_20_czcionka_20_akapitu"><text:span text:style-name="T5">informować Użytkowników o możliwych problemach związanych z działaniem usługi;</text:span></text:span></text:p>
        </text:list-item>
        <text:list-item>
          <text:p text:style-name="P37"><text:span text:style-name="Domyślna_20_czcionka_20_akapitu"><text:span text:style-name="T5">udzielać pomocy Użytkownikom w sprawach związanych z korzystaniem z konta.</text:span></text:span></text:p>
        </text:list-item>
      </text:list>
      <text:list xml:id="list6298545474396963866" text:style-name="WWNum23">
        <text:list-item text:start-value="3">
          <text:p text:style-name="P31"><text:span text:style-name="Domyślna_20_czcionka_20_akapitu"><text:span text:style-name="T2">Działania Użytkownika niezgodne z postanowieniami niniejszego regulaminu lub naruszające przepisy prawa powszechnie obowiązującego spowodują konsekwencje przewidziane Statutem szkoły.</text:span></text:span></text:p>
        </text:list-item>
        <text:list-item>
          <text:p text:style-name="P31"><text:span text:style-name="Domyślna_20_czcionka_20_akapitu"><text:span text:style-name="T2">To jaka kara zostanie nałożona na Użytkownika będzie zależne od rodzaju naruszenia, jakiego się on dopuści i od tego jakie kroki będzie musiał wszcząć administrator.</text:span></text:span></text:p>
        </text:list-item>
        <text:list-item>
          <text:p text:style-name="P31"><text:span text:style-name="Domyślna_20_czcionka_20_akapitu"><text:span text:style-name="T2">Do czynności zabronionych w szczególności należą:</text:span></text:span></text:p>
        </text:list-item>
      </text:list>
      <text:list xml:id="list8203215354459608605" text:style-name="WWNum24">
        <text:list-item text:start-value="1">
          <text:p text:style-name="P38"><text:span text:style-name="Domyślna_20_czcionka_20_akapitu"><text:span text:style-name="T5">ujawnianie hasła i dopuszczanie do korzystania z usługi osób trzecich;</text:span></text:span></text:p>
        </text:list-item>
        <text:list-item>
          <text:p text:style-name="P38"><text:span text:style-name="Domyślna_20_czcionka_20_akapitu"><text:span text:style-name="T5">wykorzystywanie usługi do rozsyłania masowych niezamówionych wiadomości (spam);</text:span></text:span></text:p>
        </text:list-item>
        <text:list-item>
          <text:p text:style-name="P38"><text:span text:style-name="Domyślna_20_czcionka_20_akapitu"><text:span text:style-name="T5">podejmowanie działań mogących zakłócić działanie Usługi;</text:span></text:span></text:p>
        </text:list-item>
        <text:list-item>
          <text:p text:style-name="P38"><text:soft-page-break/><text:span text:style-name="Domyślna_20_czcionka_20_akapitu"><text:span text:style-name="T5">tworzenie prywatnych zespołów w aplikacji Teams (bez polecenia nauczyciela prowadzącego zajęcia);</text:span></text:span></text:p>
        </text:list-item>
        <text:list-item>
          <text:p text:style-name="P38"><text:span text:style-name="Domyślna_20_czcionka_20_akapitu"><text:span text:style-name="T5">wykorzystywanie aplikacji Teams, jako prywatnego video komunikatora poza lekcjami online; udostępnianie treści objętych prawami autorskimi;</text:span></text:span></text:p>
        </text:list-item>
        <text:list-item>
          <text:p text:style-name="P38"><text:span text:style-name="Domyślna_20_czcionka_20_akapitu"><text:span text:style-name="T5">udostępnianie lub przechowywanie treści zabronionych prawem;</text:span></text:span></text:p>
        </text:list-item>
        <text:list-item>
          <text:p text:style-name="P38"><text:span text:style-name="Domyślna_20_czcionka_20_akapitu"><text:span text:style-name="T5">wykorzystywanie Usługi do rozpowszechniania materiałów zakazanych przepisami prawa;</text:span></text:span></text:p>
        </text:list-item>
      </text:list>
      <text:list xml:id="list4713996478759763658" text:style-name="WWNum26">
        <text:list-item text:start-value="6">
          <text:p text:style-name="P43"><text:span text:style-name="Domyślna_20_czcionka_20_akapitu"><text:span text:style-name="T5">Użytkownik przyjmuje do wiadomości, że jego działania mogą być monitorowane przez procesy administracyjne mające na celu kontrolę aspektów związanych z bezpieczeństwem, optymalizacją wydajności, ogólną konfiguracją systemu, rozliczaniem i wykorzystaniem zasobów.</text:span></text:span></text:p>
        </text:list-item>
      </text:list>
      <text:p text:style-name="P18"><text:span text:style-name="Domyślna_20_czcionka_20_akapitu"><text:span text:style-name="T6">§ 9.</text:span></text:span></text:p>
      <text:p text:style-name="P18"><text:span text:style-name="Domyślna_20_czcionka_20_akapitu"><text:span text:style-name="T6">Ochrona danych osobowych</text:span></text:span></text:p>
      <text:p text:style-name="P23"/>
      <text:list xml:id="list4547696826772226113" text:style-name="WWNum27">
        <text:list-item text:start-value="1">
          <text:p text:style-name="P32"><text:span text:style-name="Domyślna_20_czcionka_20_akapitu"><text:span text:style-name="T3"><text:s/></text:span></text:span><text:span text:style-name="Domyślna_20_czcionka_20_akapitu"><text:span text:style-name="T8">Wszystkie dane przetwarzane są zgodnie z przepisami ochrony danych osobowych w tym w szczególności z art. 13 Rozporządzenia Parlamentu Europejskiego i Rady (UE) 2016/679 z dnia 27 kwietnia 2016 r. w sprawie ochrony osób fizycznych w związku z przetwarzaniem danych osobowych i w sprawie swobodnego przepływu takich danych oraz uchylenia dyrektywy 95/46/WE oraz ustawy z 10 maja 2018 r. o ochronie danych osobowych (t. j. Dz. U. z 2019 r. poz. 1781 ze zm.).</text:span></text:span></text:p>
        </text:list-item>
        <text:list-item>
          <text:p text:style-name="P32"><text:span text:style-name="Domyślna_20_czcionka_20_akapitu"><text:span text:style-name="T8">Administratorem danych osobowych realizowanych w ramach realizacji Usługi jest Szkoła Podstawowa <text:s/>im. Jana Pawła II w Łebnie ul. Szkolna 1, 84-217 Łebno.</text:span></text:span></text:p>
        </text:list-item>
        <text:list-item>
          <text:p text:style-name="P32"><text:span text:style-name="Domyślna_20_czcionka_20_akapitu"><text:span text:style-name="T8">Kontakt z Inspektorem Ochrony Danych Osobowych w Szkole Podstawowej im. Jana Pawła II w Łebnie możliwy jest pod adresem email:</text:span></text:span><text:span text:style-name="Domyślna_20_czcionka_20_akapitu"><text:span text:style-name="T2"> </text:span></text:span><text:a xlink:type="simple" xlink:href="mailto:iod@pq.net.pl" office:target-frame-name="_top" xlink:show="replace" text:style-name="Internet_20_link" text:visited-style-name="Visited_20_Internet_20_Link"><text:span text:style-name="Internet_20_link"><text:span text:style-name="T2">i</text:span></text:span></text:a><text:span text:style-name="Internet_20_link"><text:span text:style-name="T2">odosplebno@gmail.com</text:span></text:span><text:span text:style-name="Domyślna_20_czcionka_20_akapitu"><text:span text:style-name="T2"> lub poprzez kontakt listowny na adres pocztowy jednostki.</text:span></text:span></text:p>
        </text:list-item>
        <text:list-item>
          <text:p text:style-name="P32"><text:span text:style-name="Domyślna_20_czcionka_20_akapitu"><text:span text:style-name="T8">Odbiorcą danych dziecka będzie firma Microsoft.</text:span></text:span></text:p>
        </text:list-item>
        <text:list-item>
          <text:p text:style-name="P32"><text:span text:style-name="Domyślna_20_czcionka_20_akapitu"><text:span text:style-name="T8">Dane powierzone w ramach utrzymania Usługi to: nazwisko, imię oraz nazwa oddziału klasowego. Dane są przetwarzane w celu realizacji przez szkołę usługi Office 365 dla Edukacji – licencja A1. Usługa będzie wykorzystywana do kontaktu z Użytkownikami w celu przekazywania informacji związanych z działalnością statutową szkoły, szczególnie w czasie prowadzenia nauczania zdalnego.</text:span></text:span></text:p>
        </text:list-item>
        <text:list-item>
          <text:p text:style-name="P32"><text:span text:style-name="Domyślna_20_czcionka_20_akapitu"><text:span text:style-name="T8">Dane osobowe Użytkownika są przetwarzane na podstawie obowiązujących przepisów prawa (art. 6 ust.1 lit e RODO) – art. 35 Prawo oświatowe (t. j. Dz. U z 2020 r. poz. 910 ze zm.).</text:span></text:span></text:p>
        </text:list-item>
        <text:list-item>
          <text:p text:style-name="P32"><text:span text:style-name="Domyślna_20_czcionka_20_akapitu"><text:span text:style-name="T2"><text:s/></text:span></text:span><text:span text:style-name="Domyślna_20_czcionka_20_akapitu"><text:span text:style-name="T9">Dane osobowe uczniów korzystających z konta Microsoft w ramach pakietu Office 365 będą</text:span></text:span><text:span text:style-name="Domyślna_20_czcionka_20_akapitu"><text:span text:style-name="T2"> </text:span></text:span><text:span text:style-name="Domyślna_20_czcionka_20_akapitu"><text:span text:style-name="T9">przechowywane do czasu funkcjonowania szkolnych kont Microsoft w ramach pakietu Office 365.</text:span></text:span></text:p>
        </text:list-item>
        <text:list-item>
          <text:p text:style-name="P35"><text:span text:style-name="Domyślna_20_czcionka_20_akapitu"><text:span text:style-name="T8">W związku z przetwarzaniem Użytkownikowi przysługuje:</text:span></text:span></text:p>
        </text:list-item>
      </text:list>
      <text:list xml:id="list2329907579043536883" text:style-name="WWNum28">
        <text:list-item text:start-value="1">
          <text:p text:style-name="P33"><text:span text:style-name="Domyślna_20_czcionka_20_akapitu"><text:span text:style-name="T8">prawo dostępu do danych osobowych,</text:span></text:span></text:p>
        </text:list-item>
        <text:list-item>
          <text:p text:style-name="P33"><text:span text:style-name="Domyślna_20_czcionka_20_akapitu"><text:span text:style-name="T8">prawo do ich sprostowania, usunięcia lub ograniczenia przetwarzania, szczególnie po zakończeniu nauczania zdalnego,</text:span></text:span></text:p>
        </text:list-item>
        <text:list-item>
          <text:p text:style-name="P33"><text:span text:style-name="Domyślna_20_czcionka_20_akapitu"><text:span text:style-name="T8">prawo wniesienia skargi do organu nadzorczego tj. Prezesa Urzędu Ochrony Danych Osobowych</text:span></text:span></text:p>
        </text:list-item>
      </text:list>
      <text:p text:style-name="P24"/>
      <text:p text:style-name="P24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192cm" loext:contextual-spacing="false" fo:line-height="102%" fo:hyphenation-ladder-count="no-limit" fo:text-indent="-0.018cm" style:auto-text-indent="false">
        <style:tab-stops/>
      </style:paragraph-properties>
      <style:text-properties fo:color="#000000" style:font-name="Tahoma" fo:font-family="Tahoma" style:font-family-generic="swiss" style:font-pitch="variable" fo:font-size="9.5pt" style:font-name-asian="Tahoma" style:font-family-asian="Tahoma" style:font-family-generic-asian="swiss" style:font-pitch-asian="variable" style:font-size-asian="9.5pt" style:language-asian="pl" style:country-asian="PL" style:font-name-complex="Tahoma" style:font-family-complex="Tahoma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6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6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style:font-size-asian="12pt" style:font-size-complex="16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9LVL1" style:num-suffix=".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11LVL1" style:num-suffix="." style:num-format="1" text:start-value="6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creator>sekretarz</dc:creator>
    <meta:creation-date>2021-05-12T10:59:00Z</meta:creation-date>
    <dc:date>2021-05-13T06:51:00Z</dc:date>
    <meta:editing-cycles>5</meta:editing-cycles>
    <meta:editing-duration>PT1200S</meta:editing-duration>
    <meta:document-statistic meta:table-count="0" meta:image-count="0" meta:object-count="0" meta:page-count="6" meta:paragraph-count="130" meta:word-count="2056" meta:character-count="14807" meta:non-whitespace-character-count="12926"/>
    <meta:template xlink:type="simple" xlink:actuate="onRequest" xlink:title="" xlink:href="../../AppData/Local/Temp/REGULAMIN%20MICROSOFT%20TEAMS%20SP%20ŁEBNO.odt/Normal.dotm"/>
  </office:meta>
</office:document-meta>
</file>