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425b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425b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425b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425b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425b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425b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425b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425b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425bd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f32c6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style:style style:name="T5" style:family="text">
      <style:text-properties officeooo:rsid="00202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c</text:span></text:p>
      <text:p text:style-name="P2"/>
      <text:p text:style-name="P3">Temat: <text:span text:style-name="T2">Rysunek techniczny-powtórzenie wiadomości.</text:span></text:p>
      <text:p text:style-name="P3"/>
      <text:p text:style-name="P3">Cele lekcji.</text:p>
      <text:p text:style-name="P3">Ucz<text:span text:style-name="T3">eń</text:span></text:p>
      <text:list xml:id="list4029167363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ysunek techniczny,,</text:span></text:p>
      <text:p text:style-name="P5">Proszę przeczytać sobie jeszcze raz tematy <text:span text:style-name="T4">z podręcznika Nowa era:</text:span></text:p>
      <text:p text:style-name="P5"><text:span text:style-name="T2">Rzuty prostokątne.</text:span> <text:span text:style-name="T4">Ze strony 40-43</text:span></text:p>
      <text:p text:style-name="P6">Proszę zwrócić tutaj uwagę na <text:span text:style-name="T2">zasady przedstawiania przedmiotów w rzutach prostokątnych.</text:span></text:p>
      <text:p text:style-name="P6"><text:span text:style-name="T2">Rzuty aksonometryczne. </text:span>Ze strony <text:span text:style-name="T2">44-46</text:span></text:p>
      <text:p text:style-name="P6">Natomiast <text:s/>w tym temacie proszę zwróc<text:span text:style-name="T2">ić uwagę na pojęcie rzutu aksonometrycznego, na jego trzy wymiary: wysokość, szerokość, i głębokość. Na rodzaje rzutów aksonometrycznych- izometrię i dimetrię.</text:span></text:p>
      <text:p text:style-name="P6"/>
      <text:p text:style-name="P7">W ramach powtórzenia wiadomości proszę wykonać <text:s/>zadanie ze strony <text:span text:style-name="T5">45.</text:span></text:p>
      <text:p text:style-name="P7">Zadanie to wykonujecie dla sprawdzenia własnej wiedzy, 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06:36.873000000</meta:creation-date>
    <dc:date>2020-06-09T21:13:03.565000000</dc:date>
    <meta:editing-duration>PT6M27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6" meta:word-count="119" meta:character-count="868" meta:non-whitespace-character-count="761"/>
  </office:meta>
</office:document-meta>
</file>