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100d93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34394" officeooo:paragraph-rsid="00100d93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34394" officeooo:paragraph-rsid="00100d93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51800" officeooo:paragraph-rsid="00100d93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8ce3a" officeooo:paragraph-rsid="00100d93" style:font-size-asian="12.25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font-weight="bold" officeooo:rsid="00100d93" officeooo:paragraph-rsid="00100d93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00d93" officeooo:paragraph-rsid="00100d93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10b97" officeooo:paragraph-rsid="00110b97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11d607" officeooo:paragraph-rsid="00118174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118174" officeooo:paragraph-rsid="00118174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officeooo:rsid="001353a6" officeooo:paragraph-rsid="001353a6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fo:font-size="14pt" fo:font-weight="bold" officeooo:rsid="0013ea74" officeooo:paragraph-rsid="0013ea74" style:font-size-asian="12.25pt" style:font-weight-asian="bold" style:font-size-complex="14pt" style:font-weight-complex="bold"/>
    </style:style>
    <style:style style:name="T1" style:family="text">
      <style:text-properties officeooo:rsid="00051800"/>
    </style:style>
    <style:style style:name="T2" style:family="text">
      <style:text-properties fo:color="#1e6a39"/>
    </style:style>
    <style:style style:name="T3" style:family="text">
      <style:text-properties fo:color="#1e6a39" officeooo:rsid="000cf1d3"/>
    </style:style>
    <style:style style:name="T4" style:family="text">
      <style:text-properties fo:color="#1e6a39" officeooo:rsid="00118174"/>
    </style:style>
    <style:style style:name="T5" style:family="text">
      <style:text-properties fo:color="#28471f" officeooo:rsid="000cf1d3"/>
    </style:style>
    <style:style style:name="T6" style:family="text">
      <style:text-properties officeooo:rsid="00100d93"/>
    </style:style>
    <style:style style:name="T7" style:family="text">
      <style:text-properties officeooo:rsid="00110b97"/>
    </style:style>
    <style:style style:name="T8" style:family="text">
      <style:text-properties fo:color="#c9211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span text:style-name="T1">Technika k</text:span>l.<text:span text:style-name="T6">6a</text:span></text:p>
      <text:p text:style-name="P2"/>
      <text:p text:style-name="P3">Temat: <text:span text:style-name="T6">Rzuty prostokątne.</text:span></text:p>
      <text:p text:style-name="P3"/>
      <text:p text:style-name="P4">Cele lekcji.</text:p>
      <text:p text:style-name="P4">Uczeń:</text:p>
      <text:list xml:id="list3587044097" text:style-name="L1">
        <text:list-item>
          <text:p text:style-name="P6">rozumie zasady powstawania rzutów prostokątnych</text:p>
        </text:list-item>
        <text:list-item>
          <text:p text:style-name="P6">rozumie zasady rysowania trzech rzutów prostokątnych</text:p>
        </text:list-item>
        <text:list-item>
          <text:p text:style-name="P6">potrafi posługiwać się przyborami kreślarskimi</text:p>
        </text:list-item>
        <text:list-item>
          <text:p text:style-name="P6">potrafi wykonać prosty rysunek bryły w trzech rzutach prostokątnych</text:p>
        </text:list-item>
      </text:list>
      <text:p text:style-name="P4"/>
      <text:p text:style-name="P4"/>
      <text:p text:style-name="P4">Drodzy uczniowie.</text:p>
      <text:p text:style-name="P4"/>
      <text:p text:style-name="P7">Na dzisiejszej lekcji zapoznacie się z pojęciem rzutu prostokątnego, jak go wykonać i jakich potrzebujecie do tego przyborów.</text:p>
      <text:p text:style-name="P7">Przeczytajcie proszę materiał „ Czym są rzuty prostokątne” <text:span text:style-name="T7">ze</text:span> stron<text:span text:style-name="T7">y</text:span> <text:s/><text:span text:style-name="T7">42, przyjrzyjcie się ćwiczeniu 2, na którym przedstawioną macie bryłę (kostkę do gry) i rzutnie.</text:span></text:p>
      <text:p text:style-name="P11">Aby uzyskać dostęp do książki musicie zalogować się do platformy <text:span text:style-name="T8">„Nowa era”</text:span></text:p>
      <text:p text:style-name="P12">Proces logowania podaję krok po kroku w załączniku.</text:p>
      <text:p text:style-name="P12"/>
      <text:p text:style-name="P8">Dodatkowo obejrzyjcie film z załączonego linku, który przybliży wam w jaki sposób wykonuje się rzut prostokątny.</text:p>
      <text:p text:style-name="P9"><text:a xlink:type="simple" xlink:href="https://www.youtube.com/watch?v=76DqoO9wLvU" text:style-name="Internet_20_link" text:visited-style-name="Visited_20_Internet_20_Link">https://www.youtube.com/watch?v=76DqoO9wLvU</text:a></text:p>
      <text:p text:style-name="P9"/>
      <text:p text:style-name="P10">Waszym zadaniem będzie wykonanie w zeszycie ćwiczenia 3 ze strony 43, oraz ćwiczenie 4 ze strony 44.</text:p>
      <text:p text:style-name="P10">Na wykonanie zadania macie czas do przyszłego poniedziałku.</text:p>
      <text:p text:style-name="P5"/>
      <text:p text:style-name="P5"/>
      <text:p text:style-name="P5"><text:span text:style-name="T4">Zdjęcia zadania</text:span><text:span text:style-name="T2"> wysyłajcie proszę na </text:span><text:span text:style-name="T3"><text:s/>nr tel. 605 280 830 lub na maila</text:span><text:span text:style-name="T5"> </text:span><text:a xlink:type="simple" xlink:href="mailto:kimbona@vp.pl" text:style-name="Internet_20_link" text:visited-style-name="Visited_20_Internet_20_Link">kimbona@vp.pl</text:a></text:p>
      <text:p text:style-name="P1"/>
      <text:p text:style-name="P1">Życzę owocnej pracy. W razie pytań służę pomoc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14:29:52.853000000</meta:creation-date>
    <dc:date>2020-05-10T15:29:38.046000000</dc:date>
    <meta:editing-duration>PT9M40S</meta:editing-duration>
    <meta:editing-cycles>2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19" meta:word-count="166" meta:character-count="1153" meta:non-whitespace-character-count="1008"/>
  </office:meta>
</office:document-meta>
</file>