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Bardzo uniwersalny, poprawiaj</text:span><text:span text:style-name="T2">ący kondycję, dynamikę i ogólną sprawność ciała.<text:s/></text:span><text:span text:style-name="T3">Ilość serii, ich czas mogą być dostosowywane według własnych preferencji podobnie jak przerwy oraz sposób odpoczywania pomiędzy poszczególnymi elementami treningu. </text:span></text:p>
      <text:p text:style-name="P1"><text:span text:style-name="T3"/></text:p>
      <text:p text:style-name="P1"><text:span text:style-name="T4">Po wykonaniu standardowej rozgrzewki: </text:span></text:p>
      <text:p text:style-name="P1"><text:span text:style-name="T4">-(20sek Skip A, 20sekSkip C, 20sekB,20 sek SkipD, marsz w miejscu 1min,)x2</text:span></text:p>
      <text:p text:style-name="P1"><text:span text:style-name="T4"/></text:p>
      <text:p text:style-name="P1"><text:span text:style-name="T4">Natępna faza zajęć( wykonaj 3 serie trzech ćwiczeń w ciągu 30 sek).:</text:span></text:p>
      <text:p text:style-name="P1"><text:span text:style-name="T4">- pajacyki</text:span></text:p>
      <text:p text:style-name="P1"><text:span text:style-name="T4">-krokodylki(burpees)</text:span></text:p>
      <text:p text:style-name="P1"><text:span text:style-name="T4">-step w miejscu</text:span></text:p>
      <text:p text:style-name="P1"><text:span text:style-name="T4"/></text:p>
      <text:p text:style-name="P1"><text:span text:style-name="T4">Doskonalenie umiejętności technicznych:</text:span></text:p>
      <text:p text:style-name="P1"><text:a xlink:href="https://www.youtube.com/watch?v=CRiU3TJEpC4"><text:span text:style-name="T5">https://www.youtube.com/watch?v=CRiU3TJEpC4</text:span></text:a><text:span text:style-name="T6"/></text:p>
      <text:p text:style-name="P1"><text:a xlink:href="https://www.youtube.com/watch?v=8r_O8fAs5Og"><text:span text:style-name="T7">https://www.youtube.com/watch?v=8r_O8fAs5Og</text:span></text:a><text:span text:style-name="T8"/></text:p>
      <text:p text:style-name="P1"><text:span text:style-name="T8"/></text:p>
      <text:p text:style-name="P1"><text:span text:style-name="T8">Przede wszystkim<text:s text:c="2"/>ćwicz bezpiecznie!!!<text:s text:c="2"/>i pamiętaj o końcowej fazie zajęć - rozciąganiu.</text:span></text:p>
      <text:p text:style-name="P1"><text:span text:style-name="T8">Pozdrawiam</text:span></text:p>
      <text:p text:style-name="P1"><text:span text:style-name="T8"/></text:p>
      <text:p text:style-name="P1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