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dcf1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dcf1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dcf1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dcf1f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dcf1f" officeooo:paragraph-rsid="001dcf1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34394" officeooo:paragraph-rsid="001dcf1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34394" officeooo:paragraph-rsid="001f94f6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f94f6" officeooo:paragraph-rsid="001f94f6" style:font-size-asian="12.25pt" style:font-weight-asian="bold" style:font-size-complex="14pt" style:font-weight-complex="bold"/>
    </style:style>
    <style:style style:name="T1" style:family="text">
      <style:text-properties officeooo:rsid="001dcf1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1">b</text:span></text:p>
      <text:p text:style-name="P2"/>
      <text:p text:style-name="P3">Temat: <text:span text:style-name="T1">Sztuka ludowa.</text:span></text:p>
      <text:p text:style-name="P3"/>
      <text:p text:style-name="P3"/>
      <text:p text:style-name="P3">Cele lekcji.</text:p>
      <text:p text:style-name="P3">Uczeń:</text:p>
      <text:list xml:id="list258655328" text:style-name="L1">
        <text:list-item>
          <text:p text:style-name="P5">rozumie pojęcia ,,dziedzictwo kulturowe,,</text:p>
        </text:list-item>
        <text:list-item>
          <text:p text:style-name="P5">poznaje tradycje w sztuce ludowej</text:p>
        </text:list-item>
        <text:list-item>
          <text:p text:style-name="P5">docenia wartości sztuki przodków w czasach współczesnych</text:p>
        </text:list-item>
        <text:list-item>
          <text:p text:style-name="P5">dowie się czym charakteryzują się poszczególne dziedziny sztuki ludowej</text:p>
        </text:list-item>
      </text:list>
      <text:p text:style-name="P3"/>
      <text:p text:style-name="P3">Drodzy uczniowie:</text:p>
      <text:p text:style-name="P3"/>
      <text:p text:style-name="P3">Zapoznajcie się proszę z materiałem, który dla was przygotowałam, związanego z<text:span text:style-name="T1">e sztuką ludową</text:span>. <text:s/><text:span text:style-name="T1">Na dzisiejszej lekcji zapoznacie się z pojęciem ,,dziedzictwo kulturowe,, <text:s/>dowiecie się czym charakteryzują się poszczególne dziedziny sztuki ludowej takie jak malarstwo ludowe, rzeźba ludowa, architektura ludowa. Przyjrzyjcie się zdjęciom przedstawiającym sztukę ludową.</text:span></text:p>
      <text:p text:style-name="P6"/>
      <text:p text:style-name="P7"><text:a xlink:type="simple" xlink:href="https://sp4plastyka.jimdofree.com/klasa-6/zdalne-nauczanie-sztuka-ludowa/" text:style-name="Internet_20_link" text:visited-style-name="Visited_20_Internet_20_Link">https://sp4plastyka.jimdofree.com/klasa-6/zdalne-nauczanie-sztuka-ludowa/</text:a></text:p>
      <text:p text:style-name="P7"/>
      <text:p text:style-name="P8">Proszę nie wykonywać żadnych zadań.</text:p>
      <text:p text:style-name="P4"/>
      <text:p text:style-name="P1"><text:span text:style-name="T1">W razie wątpliwości służę pomocą </text:span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7:52:39.425000000</meta:creation-date>
    <dc:date>2020-06-07T18:15:13.389000000</dc:date>
    <meta:editing-duration>PT12M13S</meta:editing-duration>
    <meta:editing-cycles>1</meta:editing-cycles>
    <meta:document-statistic meta:table-count="0" meta:image-count="0" meta:object-count="0" meta:page-count="1" meta:paragraph-count="13" meta:word-count="104" meta:character-count="824" meta:non-whitespace-character-count="734"/>
    <meta:generator>LibreOffice/6.2.3.2$Windows_x86 LibreOffice_project/aecc05fe267cc68dde00352a451aa867b3b546ac</meta:generator>
  </office:meta>
</office:document-meta>
</file>