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b78e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1b78ea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1b78ea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b78ea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e8e14" officeooo:paragraph-rsid="001b78ea" style:font-size-asian="12.25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1b78ea" officeooo:paragraph-rsid="001b78ea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paragraph-rsid="001b78ea"/>
    </style:style>
    <style:style style:name="T1" style:family="text">
      <style:text-properties officeooo:rsid="001dcf1f"/>
    </style:style>
    <style:style style:name="T2" style:family="text">
      <style:text-properties officeooo:rsid="0011e8d4"/>
    </style:style>
    <style:style style:name="T3" style:family="text">
      <style:text-properties officeooo:rsid="001b78ea"/>
    </style:style>
    <style:style style:name="T4" style:family="text">
      <style:text-properties fo:font-size="14pt" fo:font-weight="bold" officeooo:rsid="00034394" style:font-size-asian="12.25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<text:span text:style-name="T3">6b</text:span></text:p>
      <text:p text:style-name="P2"/>
      <text:p text:style-name="P3">Temat: <text:span text:style-name="T3">Sztuka średniowiecznej Europy. </text:span></text:p>
      <text:p text:style-name="P3"/>
      <text:p text:style-name="P3"/>
      <text:p text:style-name="P3">Cele lekcji.</text:p>
      <text:p text:style-name="P3">Uczeń:</text:p>
      <text:list xml:id="list1424521530" text:style-name="L1">
        <text:list-item>
          <text:p text:style-name="P6">określa ramy czasowe okresu sztuki średniowiecznej</text:p>
        </text:list-item>
        <text:list-item>
          <text:p text:style-name="P6">poznaje cechy sztuki romańskiej w architekturze, rzeźbie i malarstwie</text:p>
        </text:list-item>
        <text:list-item>
          <text:p text:style-name="P6">wyjaśnia znaczenie stylu sztuki romańskiej</text:p>
        </text:list-item>
      </text:list>
      <text:p text:style-name="P3"/>
      <text:p text:style-name="P3">Drodzy uczniowie:</text:p>
      <text:p text:style-name="P3"/>
      <text:p text:style-name="P3">Zapoznajcie się proszę z materiałem, który dla was przygotowałam, związanego z<text:span text:style-name="T2">e sztuką romańską. Poznacie ramy czasowe okresu <text:s/>sztuki średniowiecznej oraz cechy sztuki romańskiej w architekturze, rzeźbie i malarstwie.</text:span></text:p>
      <text:p text:style-name="P4"/>
      <text:p text:style-name="P7"><text:span text:style-name="T4"><text:s/></text:span><text:a xlink:type="simple" xlink:href="https://sp4plastyka.jimdofree.com/klasa-6/z-historii-sztuki-średniowiecze/" text:style-name="Internet_20_link" text:visited-style-name="Visited_20_Internet_20_Link">https://sp4plastyka.jimdofree.com/klasa-6/z-historii-sztuki-%C5%9Bredniowiecze/</text:a> </text:p>
      <text:p text:style-name="P5"/>
      <text:p text:style-name="P5"/>
      <text:p text:style-name="P1"><text:span text:style-name="T1">W razie wątpliwości służę pomocą </text:span><text:s/>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1:49:47.903000000</meta:creation-date>
    <dc:date>2020-06-14T12:05:35.482000000</dc:date>
    <meta:editing-duration>PT15M48S</meta:editing-duration>
    <meta:editing-cycles>1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1" meta:word-count="77" meta:character-count="623" meta:non-whitespace-character-count="555"/>
  </office:meta>
</office:document-meta>
</file>